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3269BC00004A380000179FEFFF49991873CEDB.emf" manifest:media-type="image/x-emf"/>
  <manifest:file-entry manifest:full-path="Pictures/10000201000002CE000000E55D2064240D1696A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1cm" table:align="margins" style:writing-mode="lr-tb"/>
    </style:style>
    <style:style style:name="Tabla1.A" style:family="table-column">
      <style:table-column-properties style:column-width="2.905cm" style:rel-column-width="10512*"/>
    </style:style>
    <style:style style:name="Tabla1.B" style:family="table-column">
      <style:table-column-properties style:column-width="1.753cm" style:rel-column-width="6344*"/>
    </style:style>
    <style:style style:name="Tabla1.C" style:family="table-column">
      <style:table-column-properties style:column-width="2.605cm" style:rel-column-width="9427*"/>
    </style:style>
    <style:style style:name="Tabla1.D" style:family="table-column">
      <style:table-column-properties style:column-width="2.443cm" style:rel-column-width="8840*"/>
    </style:style>
    <style:style style:name="Tabla1.E" style:family="table-column">
      <style:table-column-properties style:column-width="3.724cm" style:rel-column-width="13474*"/>
    </style:style>
    <style:style style:name="Tabla1.F" style:family="table-column">
      <style:table-column-properties style:column-width="1.914cm" style:rel-column-width="6925*"/>
    </style:style>
    <style:style style:name="Tabla1.G" style:family="table-column">
      <style:table-column-properties style:column-width="2.155cm" style:rel-column-width="7800*"/>
    </style:style>
    <style:style style:name="Tabla1.H" style:family="table-column">
      <style:table-column-properties style:column-width="0.39cm" style:rel-column-width="1410*"/>
    </style:style>
    <style:style style:name="Tabla1.I" style:family="table-column">
      <style:table-column-properties style:column-width="0.222cm" style:rel-column-width="803*"/>
    </style:style>
    <style:style style:name="Tabla1.A1" style:family="table-cell">
      <style:table-cell-properties style:vertical-align="middle" fo:background-color="#cfe7f5" fo:padding="0.097cm" fo:border-left="1pt solid #666666" fo:border-right="0.05pt solid #666666" fo:border-top="1pt solid #666666" fo:border-bottom="0.05pt solid #666666">
        <style:background-image/>
      </style:table-cell-properties>
    </style:style>
    <style:style style:name="Tabla1.A2" style:family="table-cell">
      <style:table-cell-properties style:vertical-align="middle" fo:background-color="#eeeeee" fo:padding="0.097cm" fo:border-left="1pt solid #666666" fo:border-right="none" fo:border-top="0.05pt solid #666666" fo:border-bottom="0.05pt solid #666666">
        <style:background-image/>
      </style:table-cell-properties>
    </style:style>
    <style:style style:name="Tabla1.B2" style:family="table-cell">
      <style:table-cell-properties style:vertical-align="middle" fo:background-color="#eeeeee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abla1.G2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la1.A3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3" style:family="table-cell">
      <style:table-cell-properties fo:padding="0.097cm" fo:border-left="0.05pt solid #666666" fo:border-right="none" fo:border-top="none" fo:border-bottom="0.05pt solid #666666"/>
    </style:style>
    <style:style style:name="Tabla1.C3" style:family="table-cell">
      <style:table-cell-properties fo:padding="0.097cm" fo:border-left="0.05pt solid #666666" fo:border-right="none" fo:border-top="none" fo:border-bottom="0.05pt solid #666666"/>
    </style:style>
    <style:style style:name="Tabla1.D3" style:family="table-cell">
      <style:table-cell-properties fo:padding="0.097cm" fo:border-left="0.05pt solid #666666" fo:border-right="none" fo:border-top="none" fo:border-bottom="0.05pt solid #666666"/>
    </style:style>
    <style:style style:name="Tabla1.E3" style:family="table-cell">
      <style:table-cell-properties fo:padding="0.097cm" fo:border-left="0.05pt solid #666666" fo:border-right="none" fo:border-top="none" fo:border-bottom="0.05pt solid #666666"/>
    </style:style>
    <style:style style:name="Tabla1.F3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la1.G3" style:family="table-cell" style:data-style-name="N105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la1.H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4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4" style:family="table-cell">
      <style:table-cell-properties fo:padding="0.097cm" fo:border-left="0.05pt solid #666666" fo:border-right="none" fo:border-top="none" fo:border-bottom="0.05pt solid #666666"/>
    </style:style>
    <style:style style:name="Tabla1.C4" style:family="table-cell">
      <style:table-cell-properties fo:padding="0.097cm" fo:border-left="0.05pt solid #666666" fo:border-right="none" fo:border-top="none" fo:border-bottom="0.05pt solid #666666"/>
    </style:style>
    <style:style style:name="Tabla1.D4" style:family="table-cell">
      <style:table-cell-properties fo:padding="0.097cm" fo:border-left="0.05pt solid #666666" fo:border-right="none" fo:border-top="none" fo:border-bottom="0.05pt solid #666666"/>
    </style:style>
    <style:style style:name="Tabla1.E4" style:family="table-cell">
      <style:table-cell-properties fo:padding="0.097cm" fo:border-left="0.05pt solid #666666" fo:border-right="none" fo:border-top="none" fo:border-bottom="0.05pt solid #666666"/>
    </style:style>
    <style:style style:name="Tabla1.F4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G4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H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5" style:family="table-row">
      <style:table-row-properties style:min-row-height="0.704cm"/>
    </style:style>
    <style:style style:name="Tabla1.A5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5" style:family="table-cell">
      <style:table-cell-properties fo:padding="0.097cm" fo:border-left="0.05pt solid #666666" fo:border-right="none" fo:border-top="none" fo:border-bottom="0.05pt solid #666666"/>
    </style:style>
    <style:style style:name="Tabla1.C5" style:family="table-cell">
      <style:table-cell-properties fo:padding="0.097cm" fo:border-left="0.05pt solid #666666" fo:border-right="none" fo:border-top="none" fo:border-bottom="0.05pt solid #666666"/>
    </style:style>
    <style:style style:name="Tabla1.D5" style:family="table-cell">
      <style:table-cell-properties fo:padding="0.097cm" fo:border-left="0.05pt solid #666666" fo:border-right="none" fo:border-top="none" fo:border-bottom="0.05pt solid #666666"/>
    </style:style>
    <style:style style:name="Tabla1.E5" style:family="table-cell">
      <style:table-cell-properties fo:padding="0.097cm" fo:border-left="0.05pt solid #666666" fo:border-right="none" fo:border-top="none" fo:border-bottom="0.05pt solid #666666"/>
    </style:style>
    <style:style style:name="Tabla1.F5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G5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H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6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6" style:family="table-cell">
      <style:table-cell-properties fo:padding="0.097cm" fo:border-left="0.05pt solid #666666" fo:border-right="none" fo:border-top="none" fo:border-bottom="0.05pt solid #666666"/>
    </style:style>
    <style:style style:name="Tabla1.C6" style:family="table-cell">
      <style:table-cell-properties fo:padding="0.097cm" fo:border-left="0.05pt solid #666666" fo:border-right="none" fo:border-top="none" fo:border-bottom="0.05pt solid #666666"/>
    </style:style>
    <style:style style:name="Tabla1.D6" style:family="table-cell">
      <style:table-cell-properties fo:padding="0.097cm" fo:border-left="0.05pt solid #666666" fo:border-right="none" fo:border-top="none" fo:border-bottom="0.05pt solid #666666"/>
    </style:style>
    <style:style style:name="Tabla1.E6" style:family="table-cell">
      <style:table-cell-properties fo:padding="0.097cm" fo:border-left="0.05pt solid #666666" fo:border-right="none" fo:border-top="none" fo:border-bottom="0.05pt solid #666666"/>
    </style:style>
    <style:style style:name="Tabla1.F6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G6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H6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7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7" style:family="table-cell">
      <style:table-cell-properties fo:padding="0.097cm" fo:border-left="0.05pt solid #666666" fo:border-right="none" fo:border-top="none" fo:border-bottom="0.05pt solid #666666"/>
    </style:style>
    <style:style style:name="Tabla1.C7" style:family="table-cell">
      <style:table-cell-properties fo:padding="0.097cm" fo:border-left="0.05pt solid #666666" fo:border-right="none" fo:border-top="none" fo:border-bottom="0.05pt solid #666666"/>
    </style:style>
    <style:style style:name="Tabla1.D7" style:family="table-cell">
      <style:table-cell-properties fo:padding="0.097cm" fo:border-left="0.05pt solid #666666" fo:border-right="none" fo:border-top="none" fo:border-bottom="0.05pt solid #666666"/>
    </style:style>
    <style:style style:name="Tabla1.E7" style:family="table-cell">
      <style:table-cell-properties fo:padding="0.097cm" fo:border-left="0.05pt solid #666666" fo:border-right="none" fo:border-top="none" fo:border-bottom="0.05pt solid #666666"/>
    </style:style>
    <style:style style:name="Tabla1.F7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G7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H7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la1.I7" style:family="table-cell">
      <style:table-cell-properties style:vertical-align="middle" fo:padding="0.097cm" fo:border="0.05pt solid #666666"/>
    </style:style>
    <style:style style:name="Tabla1.A8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8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8" style:family="table-cell">
      <style:table-cell-properties fo:padding="0.097cm" fo:border-left="0.05pt solid #666666" fo:border-right="none" fo:border-top="none" fo:border-bottom="0.05pt solid #666666"/>
    </style:style>
    <style:style style:name="Tabla1.D8" style:family="table-cell">
      <style:table-cell-properties fo:padding="0.097cm" fo:border-left="0.05pt solid #666666" fo:border-right="none" fo:border-top="none" fo:border-bottom="0.05pt solid #666666"/>
    </style:style>
    <style:style style:name="Tabla1.E8" style:family="table-cell">
      <style:table-cell-properties fo:padding="0.097cm" fo:border-left="0.05pt solid #666666" fo:border-right="none" fo:border-top="none" fo:border-bottom="0.05pt solid #666666"/>
    </style:style>
    <style:style style:name="Tabla1.F8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G8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H8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I8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9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9" style:family="table-cell">
      <style:table-cell-properties fo:padding="0.097cm" fo:border-left="0.05pt solid #666666" fo:border-right="none" fo:border-top="none" fo:border-bottom="0.05pt solid #666666"/>
    </style:style>
    <style:style style:name="Tabla1.C9" style:family="table-cell">
      <style:table-cell-properties fo:padding="0.097cm" fo:border-left="0.05pt solid #666666" fo:border-right="none" fo:border-top="none" fo:border-bottom="0.05pt solid #666666"/>
    </style:style>
    <style:style style:name="Tabla1.D9" style:family="table-cell">
      <style:table-cell-properties fo:padding="0.097cm" fo:border-left="0.05pt solid #666666" fo:border-right="none" fo:border-top="none" fo:border-bottom="0.05pt solid #666666"/>
    </style:style>
    <style:style style:name="Tabla1.E9" style:family="table-cell">
      <style:table-cell-properties fo:padding="0.097cm" fo:border-left="0.05pt solid #666666" fo:border-right="none" fo:border-top="none" fo:border-bottom="0.05pt solid #666666"/>
    </style:style>
    <style:style style:name="Tabla1.F9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G9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H9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I9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10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10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10" style:family="table-cell">
      <style:table-cell-properties fo:padding="0.097cm" fo:border-left="0.05pt solid #666666" fo:border-right="none" fo:border-top="none" fo:border-bottom="0.05pt solid #666666"/>
    </style:style>
    <style:style style:name="Tabla1.D10" style:family="table-cell">
      <style:table-cell-properties fo:padding="0.097cm" fo:border-left="0.05pt solid #666666" fo:border-right="none" fo:border-top="none" fo:border-bottom="0.05pt solid #666666"/>
    </style:style>
    <style:style style:name="Tabla1.E10" style:family="table-cell">
      <style:table-cell-properties fo:padding="0.097cm" fo:border-left="0.05pt solid #666666" fo:border-right="none" fo:border-top="none" fo:border-bottom="0.05pt solid #666666"/>
    </style:style>
    <style:style style:name="Tabla1.F10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G10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H10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I10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11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11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11" style:family="table-cell">
      <style:table-cell-properties fo:padding="0.097cm" fo:border-left="0.05pt solid #666666" fo:border-right="none" fo:border-top="none" fo:border-bottom="0.05pt solid #666666"/>
    </style:style>
    <style:style style:name="Tabla1.D11" style:family="table-cell">
      <style:table-cell-properties fo:padding="0.097cm" fo:border-left="0.05pt solid #666666" fo:border-right="none" fo:border-top="none" fo:border-bottom="0.05pt solid #666666"/>
    </style:style>
    <style:style style:name="Tabla1.E11" style:family="table-cell">
      <style:table-cell-properties fo:padding="0.097cm" fo:border-left="0.05pt solid #666666" fo:border-right="none" fo:border-top="none" fo:border-bottom="0.05pt solid #666666"/>
    </style:style>
    <style:style style:name="Tabla1.F11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G11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H11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I11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12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12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12" style:family="table-cell">
      <style:table-cell-properties fo:padding="0.097cm" fo:border-left="0.05pt solid #666666" fo:border-right="none" fo:border-top="none" fo:border-bottom="0.05pt solid #666666"/>
    </style:style>
    <style:style style:name="Tabla1.D12" style:family="table-cell">
      <style:table-cell-properties fo:padding="0.097cm" fo:border-left="0.05pt solid #666666" fo:border-right="none" fo:border-top="none" fo:border-bottom="0.05pt solid #666666"/>
    </style:style>
    <style:style style:name="Tabla1.E12" style:family="table-cell">
      <style:table-cell-properties fo:padding="0.097cm" fo:border-left="0.05pt solid #666666" fo:border-right="none" fo:border-top="none" fo:border-bottom="0.05pt solid #666666"/>
    </style:style>
    <style:style style:name="Tabla1.F12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G12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H1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I1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13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13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13" style:family="table-cell">
      <style:table-cell-properties fo:padding="0.097cm" fo:border-left="0.05pt solid #666666" fo:border-right="none" fo:border-top="none" fo:border-bottom="0.05pt solid #666666"/>
    </style:style>
    <style:style style:name="Tabla1.D13" style:family="table-cell">
      <style:table-cell-properties fo:padding="0.097cm" fo:border-left="0.05pt solid #666666" fo:border-right="none" fo:border-top="none" fo:border-bottom="0.05pt solid #666666"/>
    </style:style>
    <style:style style:name="Tabla1.E13" style:family="table-cell">
      <style:table-cell-properties fo:padding="0.097cm" fo:border-left="0.05pt solid #666666" fo:border-right="none" fo:border-top="none" fo:border-bottom="0.05pt solid #666666"/>
    </style:style>
    <style:style style:name="Tabla1.F13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G13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H1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I1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14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14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14" style:family="table-cell">
      <style:table-cell-properties fo:padding="0.097cm" fo:border-left="0.05pt solid #666666" fo:border-right="none" fo:border-top="none" fo:border-bottom="0.05pt solid #666666"/>
    </style:style>
    <style:style style:name="Tabla1.D14" style:family="table-cell">
      <style:table-cell-properties fo:padding="0.097cm" fo:border-left="0.05pt solid #666666" fo:border-right="none" fo:border-top="none" fo:border-bottom="0.05pt solid #666666"/>
    </style:style>
    <style:style style:name="Tabla1.E14" style:family="table-cell">
      <style:table-cell-properties fo:padding="0.097cm" fo:border-left="0.05pt solid #666666" fo:border-right="none" fo:border-top="none" fo:border-bottom="0.05pt solid #666666"/>
    </style:style>
    <style:style style:name="Tabla1.F14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G14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H14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I1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15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15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15" style:family="table-cell">
      <style:table-cell-properties fo:padding="0.097cm" fo:border-left="0.05pt solid #666666" fo:border-right="none" fo:border-top="none" fo:border-bottom="0.05pt solid #666666"/>
    </style:style>
    <style:style style:name="Tabla1.D15" style:family="table-cell">
      <style:table-cell-properties fo:padding="0.097cm" fo:border-left="0.05pt solid #666666" fo:border-right="none" fo:border-top="none" fo:border-bottom="0.05pt solid #666666"/>
    </style:style>
    <style:style style:name="Tabla1.E15" style:family="table-cell">
      <style:table-cell-properties fo:padding="0.097cm" fo:border-left="0.05pt solid #666666" fo:border-right="none" fo:border-top="none" fo:border-bottom="0.05pt solid #666666"/>
    </style:style>
    <style:style style:name="Tabla1.F15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G15" style:family="table-cell" style:data-style-name="N105">
      <style:table-cell-properties style:vertical-align="middle" fo:padding="0.097cm" fo:border-left="0.05pt solid #666666" fo:border-right="none" fo:border-top="none" fo:border-bottom="0.05pt solid #666666"/>
    </style:style>
    <style:style style:name="Tabla1.H15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I1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2" style:family="table">
      <style:table-properties style:width="15.007cm" table:align="left" style:writing-mode="lr-tb"/>
    </style:style>
    <style:style style:name="Tabla2.A" style:family="table-column">
      <style:table-column-properties style:column-width="15.0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49cm" fo:border="0.1pt solid #000000" style:writing-mode="lr-tb"/>
    </style:style>
    <style:style style:name="Tabla4" style:family="table">
      <style:table-properties style:width="15.007cm" table:align="left" style:writing-mode="lr-tb"/>
    </style:style>
    <style:style style:name="Tabla4.A" style:family="table-column">
      <style:table-column-properties style:column-width="15.00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49cm" fo:border="0.1pt solid #000000" style:writing-mode="lr-tb"/>
    </style:style>
    <style:style style:name="Tabla5" style:family="table">
      <style:table-properties style:width="15.007cm" table:align="left" style:writing-mode="lr-tb"/>
    </style:style>
    <style:style style:name="Tabla5.A" style:family="table-column">
      <style:table-column-properties style:column-width="15.00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49cm" fo:border="0.1pt solid #000000" style:writing-mode="lr-tb"/>
    </style:style>
    <style:style style:name="Tabla6" style:family="table">
      <style:table-properties style:width="15.007cm" table:align="left" style:writing-mode="lr-tb"/>
    </style:style>
    <style:style style:name="Tabla6.A" style:family="table-column">
      <style:table-column-properties style:column-width="0.624cm"/>
    </style:style>
    <style:style style:name="Tabla6.D" style:family="table-column">
      <style:table-column-properties style:column-width="0.626cm"/>
    </style:style>
    <style:style style:name="Tabla6.X" style:family="table-column">
      <style:table-column-properties style:column-width="0.63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6.X1" style:family="table-cell">
      <style:table-cell-properties style:vertical-align="top" fo:padding="0.049cm" fo:border="0.1pt solid #000000" style:writing-mode="lr-tb"/>
    </style:style>
    <style:style style:name="P1" style:family="paragraph" style:parent-style-name="Header" style:master-page-name="">
      <style:paragraph-properties fo:margin-left="0cm" fo:margin-right="0.199cm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size-asian="5.25pt" style:font-size-complex="6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 fo:text-align="center" style:justify-single-word="false"/>
      <style:text-properties fo:color="#808080"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Header">
      <style:paragraph-properties fo:text-align="start" style:justify-single-word="false"/>
      <style:text-properties fo:color="#808080" style:font-name="Arial" fo:font-size="6pt" fo:font-weight="bold" style:font-size-asian="6pt" style:font-weight-asian="bold" style:font-name-complex="Arial" style:font-size-complex="6pt"/>
    </style:style>
    <style:style style:name="P5" style:family="paragraph" style:parent-style-name="Header">
      <style:paragraph-properties fo:text-align="center" style:justify-single-word="false"/>
      <style:text-properties fo:color="#808080" style:font-name="Arial" fo:font-size="6pt" fo:font-style="normal" style:font-size-asian="5.25pt" style:font-style-asian="normal" style:font-name-complex="Arial" style:font-size-complex="6pt" style:font-style-complex="normal"/>
    </style:style>
    <style:style style:name="P6" style:family="paragraph" style:parent-style-name="Header">
      <style:paragraph-properties fo:text-align="center" style:justify-single-word="false"/>
      <style:text-properties fo:color="#808080" style:font-name="Arial" fo:font-size="8pt" fo:font-style="normal" style:font-size-asian="8pt" style:font-style-asian="normal" style:font-name-complex="Arial" style:font-size-complex="8pt" style:font-style-complex="normal"/>
    </style:style>
    <style:style style:name="P7" style:family="paragraph" style:parent-style-name="Header">
      <style:paragraph-properties fo:text-align="center" style:justify-single-word="false"/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Header">
      <style:paragraph-properties fo:text-align="center" style:justify-single-word="false"/>
      <style:text-properties fo:color="#80808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8pt" fo:language="gl" fo:country="ES" fo:font-weight="normal" style:font-size-asian="8pt" style:font-weight-asian="normal" style:font-name-complex="Arial" style:font-size-complex="8pt" style:language-complex="ar" style:country-complex="SA" style:font-weight-complex="normal"/>
    </style:style>
    <style:style style:name="P11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style:font-name="Calibri" fo:font-size="8pt" fo:language="gl" fo:country="ES" fo:font-weight="normal" style:font-size-asian="8pt" style:font-weight-asian="normal" style:font-name-complex="Arial" style:font-size-complex="8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language="gl" fo:country="ES" officeooo:paragraph-rsid="003d9b42" style:font-size-asian="8pt" style:font-size-complex="8pt" style:language-complex="ar" style:country-complex="SA"/>
    </style:style>
    <style:style style:name="P1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10pt" fo:language="gl" fo:country="ES" fo:font-weight="bold" officeooo:paragraph-rsid="003d9b42" fo:background-color="transparent" style:font-size-asian="10pt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10pt" fo:language="gl" fo:country="ES" fo:font-weight="bold" officeooo:paragraph-rsid="003d9b42" style:font-size-asian="5.19999980926514pt" style:font-weight-asian="bold" style:font-name-complex="Arial" style:font-size-complex="6pt" style:language-complex="ar" style:country-complex="SA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language="gl" fo:country="ES" fo:font-weight="bold" officeooo:paragraph-rsid="003d9b42" style:font-size-asian="5.19999980926514pt" style:font-weight-asian="bold" style:font-name-complex="Arial" style:font-size-complex="6pt" style:language-complex="ar" style:country-complex="SA"/>
    </style:style>
    <style:style style:name="P1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10pt" fo:language="gl" fo:country="ES" fo:font-weight="bold" style:font-size-asian="10pt" style:font-weight-asian="bold" style:font-name-complex="Arial" style:font-size-complex="10pt" style:language-complex="ar" style:country-complex="SA"/>
    </style:style>
    <style:style style:name="P17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style:font-name="Calibri" fo:font-size="10pt" fo:language="gl" fo:country="ES" fo:font-weight="bold" style:font-size-asian="10pt" style:font-weight-asian="bold" style:font-name-complex="Arial" style:font-size-complex="10pt" style:language-complex="ar" style:country-complex="SA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3pt" fo:language="gl" fo:country="ES" fo:font-weight="bold" officeooo:rsid="001b184d" officeooo:paragraph-rsid="001b184d" style:font-size-asian="13pt" style:font-weight-asian="bold" style:font-name-complex="Arial" style:font-size-complex="13pt" style:language-complex="ar" style:country-complex="SA"/>
    </style:style>
    <style:style style:name="P1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3pt" fo:language="gl" fo:country="ES" fo:font-weight="normal" officeooo:rsid="001b184d" officeooo:paragraph-rsid="001b184d" style:font-size-asian="13pt" style:font-weight-asian="normal" style:font-name-complex="Arial" style:font-size-complex="13pt" style:language-complex="ar" style:country-complex="SA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12pt" fo:language="gl" fo:country="ES" fo:font-weight="bold" fo:background-color="transparent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12pt" fo:language="gl" fo:country="ES" fo:font-weight="bold" officeooo:paragraph-rsid="003d9b42" fo:background-color="transparent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6pt" fo:language="gl" fo:country="ES" fo:font-weight="bold" officeooo:paragraph-rsid="003d9b42" style:font-size-asian="5.25pt" style:font-weight-asian="bold" style:font-name-complex="Arial" style:font-size-complex="6pt" style:language-complex="ar" style:country-complex="SA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6pt" fo:language="gl" fo:country="ES" fo:font-weight="bold" style:font-size-asian="5.25pt" style:font-weight-asian="bold" style:font-name-complex="Arial" style:font-size-complex="6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normal" style:font-size-asian="9pt" style:font-weight-asian="normal" style:font-name-complex="Arial" style:font-size-complex="9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/>
      <style:text-properties officeooo:paragraph-rsid="001ba8be"/>
    </style:style>
    <style:style style:name="P2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11pt" fo:font-weight="normal" officeooo:paragraph-rsid="001ba8be" style:font-size-asian="11pt" style:font-weight-asian="normal" style:font-size-complex="6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11pt" fo:font-weight="normal" officeooo:paragraph-rsid="001ba8be" style:font-size-asian="11pt" style:font-weight-asian="normal" style:font-name-complex="Arial" style:font-size-complex="6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1" fo:font-size="11pt" officeooo:paragraph-rsid="001ba8be" style:font-size-asian="11pt"/>
    </style:style>
    <style:style style:name="P2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size="6pt" fo:font-weight="normal" officeooo:paragraph-rsid="001ba8be" style:font-size-asian="6pt" style:font-weight-asian="normal" style:font-size-complex="6pt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6pt" fo:font-weight="normal" officeooo:paragraph-rsid="001ba8be" style:font-size-asian="6pt" style:font-weight-asian="normal" style:font-size-complex="6pt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6ca9" style:font-name="Calibri,Bold" fo:font-size="11pt" fo:font-weight="bold" officeooo:paragraph-rsid="001ba8be" style:font-size-asian="11pt" style:font-weight-asian="bold" style:font-size-complex="6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6ca9" style:font-name="Calibri,Bold" fo:font-size="11pt" fo:font-weight="bold" officeooo:paragraph-rsid="001ba8be" style:font-size-asian="11pt" style:font-weight-asian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1ba8be" style:font-size-asian="11pt"/>
    </style:style>
    <style:style style:name="P34" style:family="paragraph" style:parent-style-name="Standard">
      <style:paragraph-properties fo:text-align="start" style:justify-single-word="false"/>
      <style:text-properties fo:color="#000000" style:font-name="Calibri1" fo:font-size="11pt" officeooo:paragraph-rsid="001ba8be" style:font-size-asian="11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1" fo:font-size="11pt" fo:font-weight="normal" officeooo:paragraph-rsid="001ba8be" style:font-size-asian="11pt" style:font-weight-asian="normal" style:font-size-complex="6pt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Calibri1" fo:font-size="11pt" fo:font-weight="normal" officeooo:paragraph-rsid="001ba8be" style:font-size-asian="11pt" style:font-weight-asian="normal" style:font-size-complex="6pt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paragraph-rsid="001ba8be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Calibri" fo:font-size="8pt" fo:language="gl" fo:country="ES" officeooo:paragraph-rsid="003d9b42" style:font-size-asian="8pt" style:font-size-complex="8pt" style:language-complex="ar" style:country-complex="SA"/>
    </style:style>
    <style:style style:name="P39" style:family="paragraph" style:parent-style-name="Standard">
      <style:text-properties style:use-window-font-color="true" style:font-name="Calibri" fo:font-size="8pt" fo:language="gl" fo:country="ES" fo:font-weight="bold" officeooo:rsid="002e585e" officeooo:paragraph-rsid="003d9b42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40" style:family="paragraph" style:parent-style-name="Standard">
      <style:text-properties style:use-window-font-color="true" style:font-name="Calibri" fo:font-size="8pt" fo:language="gl" fo:country="ES" fo:font-weight="bold" officeooo:rsid="00383796" officeooo:paragraph-rsid="003d9b42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41" style:family="paragraph" style:parent-style-name="Standard">
      <style:text-properties style:use-window-font-color="true" style:font-name="Calibri" fo:font-size="8pt" fo:language="gl" fo:country="ES" fo:font-weight="bold" officeooo:rsid="00393f58" officeooo:paragraph-rsid="003d9b42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letter-spacing="normal" fo:font-style="normal" fo:font-weight="bold" officeooo:paragraph-rsid="003d9b42" style:font-style-asian="normal" style:font-weight-asian="bold" loext:padding="0cm" loext:border="none" loext:shadow="none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" fo:font-size="8pt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" fo:font-size="8pt" fo:font-weight="normal" officeooo:rsid="003d9b42" officeooo:paragraph-rsid="003d9b42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" fo:font-size="8pt" fo:language="gl" fo:country="ES" fo:font-weight="normal" style:font-size-asian="8pt" style:font-weight-asian="normal" style:font-size-complex="8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" fo:font-size="8pt" fo:language="gl" fo:country="ES" fo:font-weight="bold" style:font-size-asian="8pt" style:font-weight-asian="bold" style:font-size-complex="8pt" style:language-complex="ar" style:country-complex="SA" style:font-weight-complex="bold"/>
    </style:style>
    <style:style style:name="P47" style:family="paragraph" style:parent-style-name="Standard" style:master-page-name="">
      <loext:graphic-properties draw:fill="solid" draw:fill-color="#eeeeee" draw:opacity="100%"/>
      <style:paragraph-properties fo:margin-left="0cm" fo:margin-right="0cm" fo:text-align="justify" style:justify-single-word="false" fo:orphans="2" fo:widows="2" fo:text-indent="0cm" style:auto-text-indent="false" style:page-number="auto" fo:background-color="#eeeeee" style:writing-mode="lr-tb"/>
      <style:text-properties style:font-name="Calibri"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bold" officeooo:paragraph-rsid="003d9b42" style:font-style-asian="normal" style:font-weight-asian="bold" loext:padding="0cm" loext:border="none" loext:shadow="none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letter-spacing="normal" fo:language="gl" fo:country="ES" fo:font-style="normal" fo:font-weight="bold" officeooo:paragraph-rsid="003d9b42" style:language-asian="zh" style:country-asian="CN" style:font-style-asian="normal" style:font-weight-asian="bold" style:language-complex="ar" style:country-complex="SA" style:font-weight-complex="bold" loext:padding="0cm" loext:border="none" loext:shadow="none"/>
    </style:style>
    <style:style style:name="P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font-size="10pt" fo:letter-spacing="normal" fo:font-style="normal" fo:font-weight="normal" officeooo:paragraph-rsid="003d9b42" style:font-size-asian="10pt" style:font-style-asian="normal" style:font-weight-asian="normal" style:font-size-complex="10pt" loext:padding="0cm" loext:border="none" loext:shadow="none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3d9b42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style:font-name="Calibri" fo:font-size="8pt" fo:letter-spacing="normal" fo:font-style="normal" fo:font-weight="normal" officeooo:paragraph-rsid="003d9b42" style:font-size-asian="8pt" style:font-style-asian="normal" style:font-weight-asian="normal" style:font-size-complex="8pt" style:font-weight-complex="normal" loext:padding="0cm" loext:border="none" loext:shadow="none"/>
    </style:style>
    <style:style style:name="P54" style:family="paragraph" style:parent-style-name="Standard">
      <style:paragraph-properties fo:margin-left="0cm" fo:margin-right="-0.4cm" fo:text-align="justify" style:justify-single-word="false" fo:orphans="2" fo:widows="2" fo:text-indent="0cm" style:auto-text-indent="false" style:writing-mode="lr-tb"/>
      <style:text-properties style:font-name="Calibri" fo:font-size="8pt" fo:language="gl" fo:country="ES" fo:font-weight="normal" style:font-size-asian="8pt" style:font-weight-asian="normal" style:font-size-complex="8pt" style:language-complex="ar" style:country-complex="SA"/>
    </style:style>
    <style:style style:name="P55" style:family="paragraph" style:parent-style-name="Standard">
      <style:paragraph-properties fo:margin-left="0cm" fo:margin-right="-0.4cm" fo:text-align="justify" style:justify-single-word="false" fo:orphans="2" fo:widows="2" fo:text-indent="0cm" style:auto-text-indent="false" style:writing-mode="lr-tb"/>
      <style:text-properties style:font-name="Calibri" fo:font-size="8pt" fo:language="gl" fo:country="ES" fo:font-weight="normal" style:font-size-asian="8pt" style:font-weight-asian="normal" style:font-size-complex="8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-0.4cm" fo:text-align="justify" style:justify-single-word="false" fo:orphans="2" fo:widows="2" fo:text-indent="0cm" style:auto-text-indent="false" style:writing-mode="lr-tb"/>
      <style:text-properties style:font-name="Calibri" fo:font-size="8pt" fo:language="gl" fo:country="ES" fo:font-weight="normal" style:font-size-asian="8pt" style:font-weight-asian="normal" style:font-name-complex="Arial" style:font-size-complex="8pt" style:language-complex="ar" style:country-complex="SA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size="12pt" fo:language="gl" fo:country="ES" fo:font-weight="bold" officeooo:paragraph-rsid="003d9b42" style:font-size-asian="12pt" style:font-weight-asian="bold" style:font-size-complex="12pt" style:language-complex="ar" style:country-complex="SA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Calibri" fo:font-size="7pt" fo:language="gl" fo:country="ES" officeooo:paragraph-rsid="003d9b42" style:font-size-asian="7pt" style:font-size-complex="7pt" style:language-complex="ar" style:country-complex="SA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7pt" fo:language="gl" fo:country="ES" officeooo:rsid="002a1edf" officeooo:paragraph-rsid="003d9b42" style:font-size-asian="7pt" style:font-size-complex="7pt" style:language-complex="ar" style:country-complex="SA"/>
    </style:style>
    <style:style style:name="P60" style:family="paragraph" style:parent-style-name="Table_20_Contents">
      <style:paragraph-properties fo:text-align="center" style:justify-single-word="false"/>
      <style:text-properties style:font-name="Calibri" fo:font-size="7pt" fo:language="gl" fo:country="ES" officeooo:rsid="00393f58" officeooo:paragraph-rsid="003d9b42" style:font-size-asian="7pt" style:font-size-complex="7pt" style:language-complex="ar" style:country-complex="SA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8pt" fo:language="gl" fo:country="ES" officeooo:paragraph-rsid="003d9b42" style:font-size-asian="8pt" style:font-size-complex="8pt" style:language-complex="ar" style:country-complex="SA"/>
    </style:style>
    <style:style style:name="P62" style:family="paragraph" style:parent-style-name="Table_20_Contents">
      <style:paragraph-properties fo:text-align="center" style:justify-single-word="false"/>
      <style:text-properties style:font-name="Calibri" fo:font-size="8pt" fo:language="gl" fo:country="ES" officeooo:rsid="0030db78" officeooo:paragraph-rsid="003d9b42" style:font-size-asian="8pt" style:font-size-complex="8pt" style:language-complex="ar" style:country-complex="SA"/>
    </style:style>
    <style:style style:name="P63" style:family="paragraph" style:parent-style-name="Table_20_Contents">
      <style:paragraph-properties fo:text-align="start" style:justify-single-word="false"/>
      <style:text-properties style:font-name="Calibri" fo:font-size="8pt" fo:language="gl" fo:country="ES" officeooo:paragraph-rsid="003d9b42" style:font-size-asian="8pt" style:font-size-complex="8pt" style:language-complex="ar" style:country-complex="SA"/>
    </style:style>
    <style:style style:name="P64" style:family="paragraph" style:parent-style-name="Table_20_Contents">
      <style:paragraph-properties fo:text-align="center" style:justify-single-word="false"/>
      <style:text-properties style:font-name="Calibri" fo:font-size="8pt" fo:language="gl" fo:country="ES" officeooo:rsid="00398f72" officeooo:paragraph-rsid="003d9b42" style:font-size-asian="8pt" style:font-size-complex="8pt" style:language-complex="ar" style:country-complex="SA"/>
    </style:style>
    <style:style style:name="P65" style:family="paragraph" style:parent-style-name="Table_20_Contents">
      <style:paragraph-properties fo:text-align="center" style:justify-single-word="false"/>
      <style:text-properties style:font-name="Calibri" fo:font-size="8pt" fo:language="gl" fo:country="ES" officeooo:rsid="00193132" officeooo:paragraph-rsid="003d9b42" style:font-size-asian="8pt" style:font-size-complex="8pt" style:language-complex="ar" style:country-complex="SA"/>
    </style:style>
    <style:style style:name="P66" style:family="paragraph" style:parent-style-name="Table_20_Contents">
      <style:paragraph-properties fo:text-align="start" style:justify-single-word="false"/>
      <style:text-properties style:font-name="Calibri" fo:font-size="8pt" fo:language="gl" fo:country="ES" officeooo:rsid="0015f69b" officeooo:paragraph-rsid="003d9b42" style:font-size-asian="8pt" style:font-size-complex="8pt" style:language-complex="ar" style:country-complex="SA"/>
    </style:style>
    <style:style style:name="P67" style:family="paragraph" style:parent-style-name="Table_20_Contents">
      <style:paragraph-properties fo:text-align="center" style:justify-single-word="false"/>
      <style:text-properties style:font-name="Calibri" fo:font-size="8pt" fo:language="gl" fo:country="ES" officeooo:rsid="00283615" officeooo:paragraph-rsid="003d9b42" style:font-size-asian="8pt" style:font-size-complex="8pt" style:language-complex="ar" style:country-complex="SA"/>
    </style:style>
    <style:style style:name="P68" style:family="paragraph" style:parent-style-name="Table_20_Contents">
      <style:paragraph-properties fo:text-align="start" style:justify-single-word="false"/>
      <style:text-properties style:font-name="Calibri" fo:font-size="8pt" fo:language="gl" fo:country="ES" officeooo:rsid="00283615" officeooo:paragraph-rsid="003d9b42" style:font-size-asian="8pt" style:font-size-complex="8pt" style:language-complex="ar" style:country-complex="SA"/>
    </style:style>
    <style:style style:name="P69" style:family="paragraph" style:parent-style-name="Table_20_Contents">
      <style:paragraph-properties fo:text-align="center" style:justify-single-word="false"/>
      <style:text-properties style:font-name="Calibri" fo:font-size="8pt" fo:language="gl" fo:country="ES" officeooo:rsid="00383796" officeooo:paragraph-rsid="003d9b42" style:font-size-asian="8pt" style:font-size-complex="8pt" style:language-complex="ar" style:country-complex="SA"/>
    </style:style>
    <style:style style:name="P70" style:family="paragraph" style:parent-style-name="Table_20_Contents">
      <style:paragraph-properties fo:text-align="start" style:justify-single-word="false"/>
      <style:text-properties style:font-name="Calibri" fo:font-size="8pt" fo:language="gl" fo:country="ES" officeooo:rsid="00383796" officeooo:paragraph-rsid="003d9b42" style:font-size-asian="8pt" style:font-size-complex="8pt" style:language-complex="ar" style:country-complex="SA"/>
    </style:style>
    <style:style style:name="P71" style:family="paragraph" style:parent-style-name="Table_20_Contents">
      <style:paragraph-properties fo:text-align="center" style:justify-single-word="false"/>
      <style:text-properties style:font-name="Calibri" fo:font-size="8pt" fo:language="gl" fo:country="ES" officeooo:rsid="00393f58" officeooo:paragraph-rsid="003d9b42" style:font-size-asian="8pt" style:font-size-complex="8pt" style:language-complex="ar" style:country-complex="SA"/>
    </style:style>
    <style:style style:name="P72" style:family="paragraph" style:parent-style-name="Table_20_Contents">
      <style:paragraph-properties fo:text-align="start" style:justify-single-word="false"/>
      <style:text-properties style:font-name="Calibri" fo:font-size="8pt" fo:language="gl" fo:country="ES" officeooo:rsid="00393f58" officeooo:paragraph-rsid="003d9b42" style:font-size-asian="8pt" style:font-size-complex="8pt" style:language-complex="ar" style:country-complex="SA"/>
    </style:style>
    <style:style style:name="P73" style:family="paragraph" style:parent-style-name="Table_20_Contents">
      <style:paragraph-properties fo:text-align="start" style:justify-single-word="false"/>
      <style:text-properties style:font-name="Calibri" fo:font-size="8pt" fo:language="gl" fo:country="ES" fo:font-weight="bold" officeooo:paragraph-rsid="003d9b42" style:font-size-asian="8pt" style:font-weight-asian="bold" style:font-size-complex="8pt" style:language-complex="ar" style:country-complex="SA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Calibri" fo:font-size="7pt" fo:language="gl" fo:country="ES" officeooo:rsid="00249fdc" officeooo:paragraph-rsid="003d9b42" style:font-size-asian="7pt" style:font-size-complex="7pt" style:language-complex="ar" style:country-complex="SA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Calibri" fo:font-size="7pt" fo:language="gl" fo:country="ES" officeooo:rsid="0030db78" officeooo:paragraph-rsid="003d9b42" style:font-size-asian="7pt" style:font-size-complex="7pt" style:language-complex="ar" style:country-complex="SA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Calibri" fo:font-size="7pt" fo:language="gl" fo:country="ES" officeooo:rsid="0033278e" officeooo:paragraph-rsid="003d9b42" style:font-size-asian="7pt" style:font-size-complex="7pt" style:language-complex="ar" style:country-complex="SA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Calibri" fo:font-size="7pt" fo:language="gl" fo:country="ES" officeooo:rsid="003cb42d" officeooo:paragraph-rsid="003d9b42" style:font-name-asian="Times New Roman" style:font-size-asian="7pt" style:font-name-complex="Times New Roman" style:font-size-complex="7pt" style:language-complex="ar" style:country-complex="SA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Calibri" fo:font-size="7pt" fo:language="gl" fo:country="ES" officeooo:rsid="002e637e" officeooo:paragraph-rsid="003d9b42" style:font-name-asian="Times New Roman" style:font-size-asian="7pt" style:font-name-complex="Times New Roman" style:font-size-complex="7pt" style:language-complex="ar" style:country-complex="SA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Calibri" fo:font-size="7pt" fo:language="gl" fo:country="ES" officeooo:rsid="0030db78" officeooo:paragraph-rsid="003d9b42" style:font-name-asian="Times New Roman" style:font-size-asian="7pt" style:font-name-complex="Times New Roman" style:font-size-complex="7pt" style:language-complex="ar" style:country-complex="SA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Calibri" fo:font-size="7pt" fo:language="gl" fo:country="ES" officeooo:rsid="0033278e" officeooo:paragraph-rsid="003d9b42" style:font-name-asian="Times New Roman" style:font-size-asian="7pt" style:font-name-complex="Times New Roman" style:font-size-complex="7pt" style:language-complex="ar" style:country-complex="SA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Calibri" fo:font-size="8pt" fo:language="gl" fo:country="ES" fo:font-weight="bold" officeooo:paragraph-rsid="003d9b42" style:font-size-asian="8pt" style:font-weight-asian="bold" style:font-size-complex="8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Calibri" fo:font-size="8pt" fo:language="gl" fo:country="ES" fo:font-weight="bold" officeooo:rsid="00249fdc" officeooo:paragraph-rsid="003d9b42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Calibri" fo:font-size="8pt" fo:language="gl" fo:country="ES" officeooo:rsid="00249fdc" officeooo:paragraph-rsid="003d9b42" style:font-size-asian="8pt" style:font-size-complex="8pt" style:language-complex="ar" style:country-complex="SA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Calibri" fo:font-size="8pt" fo:language="gl" fo:country="ES" officeooo:rsid="0030db78" officeooo:paragraph-rsid="003d9b42" style:font-size-asian="8pt" style:font-size-complex="8pt" style:language-complex="ar" style:country-complex="SA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Calibri" fo:font-size="8pt" fo:language="gl" fo:country="ES" officeooo:rsid="00193132" officeooo:paragraph-rsid="003d9b42" style:font-size-asian="8pt" style:font-size-complex="8pt" style:language-complex="ar" style:country-complex="SA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Calibri" fo:font-size="8pt" fo:language="gl" fo:country="ES" officeooo:rsid="00283615" officeooo:paragraph-rsid="003d9b42" style:font-size-asian="8pt" style:font-size-complex="8pt" style:language-complex="ar" style:country-complex="SA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Calibri" fo:font-size="8pt" fo:language="gl" fo:country="ES" officeooo:rsid="00393f58" officeooo:paragraph-rsid="003d9b42" style:font-size-asian="8pt" style:font-size-complex="8pt" style:language-complex="ar" style:country-complex="SA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Calibri" fo:font-size="8pt" fo:language="gl" fo:country="ES" officeooo:rsid="00249fdc" officeooo:paragraph-rsid="003d9b42" style:font-name-asian="Times New Roman" style:font-size-asian="8pt" style:font-name-complex="Times New Roman" style:font-size-complex="8pt" style:language-complex="ar" style:country-complex="SA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Calibri" fo:font-size="8pt" fo:language="gl" fo:country="ES" officeooo:rsid="00249fdc" officeooo:paragraph-rsid="003d9b42" style:font-name-asian="Times New Roman" style:font-size-asian="8pt" style:font-name-complex="Times New Roman" style:font-size-complex="8pt" style:language-complex="ar" style:country-complex="SA"/>
    </style:style>
    <style:style style:name="P90" style:family="paragraph" style:parent-style-name="Table_20_Contents">
      <style:paragraph-properties fo:text-align="start" style:justify-single-word="false"/>
      <style:text-properties style:use-window-font-color="true" style:font-name="Calibri" fo:font-size="8pt" fo:language="gl" fo:country="ES" officeooo:rsid="0030db78" officeooo:paragraph-rsid="003d9b42" style:font-name-asian="Times New Roman" style:font-size-asian="8pt" style:font-name-complex="Times New Roman" style:font-size-complex="8pt" style:language-complex="ar" style:country-complex="SA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Calibri" fo:font-size="8pt" fo:language="gl" fo:country="ES" officeooo:rsid="00301bfb" officeooo:paragraph-rsid="003d9b42" style:font-name-asian="Times New Roman" style:font-size-asian="8pt" style:font-name-complex="Times New Roman" style:font-size-complex="8pt" style:language-complex="ar" style:country-complex="SA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Calibri" fo:font-size="6pt" fo:language="gl" fo:country="ES" fo:font-weight="normal" officeooo:paragraph-rsid="003d9b42" style:font-size-asian="8pt" style:font-weight-asian="normal" style:font-size-complex="8pt" style:language-complex="ar" style:country-complex="SA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Calibri" fo:font-size="6pt" fo:language="gl" fo:country="ES" fo:font-weight="normal" officeooo:rsid="003cb42d" officeooo:paragraph-rsid="003d9b42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officeooo:paragraph-rsid="003d9b42"/>
    </style:style>
    <style:style style:name="P95" style:family="paragraph" style:parent-style-name="Table_20_Contents">
      <style:paragraph-properties fo:margin-top="0cm" fo:margin-bottom="0.353cm" loext:contextual-spacing="false" style:snap-to-layout-grid="false"/>
      <style:text-properties officeooo:paragraph-rsid="003d9b42"/>
    </style:style>
    <style:style style:name="P96" style:family="paragraph" style:parent-style-name="Table_20_Contents">
      <style:paragraph-properties fo:margin-top="0cm" fo:margin-bottom="0.353cm" loext:contextual-spacing="false"/>
      <style:text-properties officeooo:paragraph-rsid="003d9b42"/>
    </style:style>
    <style:style style:name="P97" style:family="paragraph" style:parent-style-name="Standard" style:master-page-name="Standard">
      <loext:graphic-properties draw:fill="solid" draw:fill-color="#ffffff" draw:opacity="100%"/>
      <style:paragraph-properties fo:text-align="start" style:justify-single-word="false" style:page-number="auto" fo:background-color="#ffffff"/>
      <style:text-properties style:font-name="Calibri" fo:font-size="13pt" fo:language="gl" fo:country="ES" fo:font-weight="bold" officeooo:rsid="001b184d" style:font-size-asian="13pt" style:font-weight-asian="bold" style:font-name-complex="Arial" style:font-size-complex="13pt" style:language-complex="ar" style:country-complex="SA"/>
    </style:style>
    <style:style style:name="P98" style:family="paragraph" style:parent-style-name="Standard" style:list-style-name="WW8Num1">
      <style:paragraph-properties fo:text-align="justify" style:justify-single-word="false"/>
      <style:text-properties officeooo:paragraph-rsid="0030db78"/>
    </style:style>
    <style:style style:name="P99" style:family="paragraph" style:parent-style-name="Standard" style:list-style-name="WW8Num1">
      <style:paragraph-properties fo:text-align="justify" style:justify-single-word="false"/>
      <style:text-properties style:font-name="Arial" fo:font-size="10pt" fo:language="gl" fo:country="ES" fo:font-weight="normal" officeooo:paragraph-rsid="0030db78" style:font-size-asian="10pt" style:font-weight-asian="normal" style:font-name-complex="Arial" style:font-size-complex="10pt" style:language-complex="ar" style:country-complex="SA" style:font-weight-complex="normal"/>
    </style:style>
    <style:style style:name="P100" style:family="paragraph" style:parent-style-name="Standard" style:list-style-name="WW8Num1">
      <style:paragraph-properties fo:text-align="justify" style:justify-single-word="false"/>
      <style:text-properties fo:language="gl" fo:country="ES" fo:font-weight="normal" officeooo:paragraph-rsid="0030db78" style:font-weight-asian="normal" style:language-complex="ar" style:country-complex="SA" style:font-weight-complex="normal"/>
    </style:style>
    <style:style style:name="P101" style:family="paragraph" style:parent-style-name="Standard" style:list-style-name="WW8Num1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3pt" fo:language="gl" fo:country="ES" fo:font-weight="normal" officeooo:rsid="001b184d" officeooo:paragraph-rsid="0030db78" style:font-size-asian="13pt" style:font-weight-asian="normal" style:font-name-complex="Arial" style:font-size-complex="13pt" style:language-complex="ar" style:country-complex="SA" style:font-weight-complex="normal"/>
    </style:style>
    <style:style style:name="P102" style:family="paragraph" style:parent-style-name="Standard" style:list-style-name="L1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8pt" fo:language="gl" fo:country="ES" fo:font-weight="bold" officeooo:paragraph-rsid="0015690c" style:font-size-asian="5.25pt" style:font-weight-asian="bold" style:font-name-complex="Arial" style:font-size-complex="6pt" style:language-complex="ar" style:country-complex="SA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Calibri" fo:font-size="7pt" fo:language="gl" fo:country="ES" officeooo:paragraph-rsid="003d9b42" style:font-size-asian="7pt" style:font-size-complex="7pt" style:language-complex="ar" style:country-complex="SA"/>
    </style:style>
    <style:style style:name="P104" style:family="paragraph">
      <style:paragraph-properties fo:text-align="start"/>
      <style:text-properties style:text-line-through-style="none" style:text-line-through-type="none" style:font-name="Arial Black" fo:font-size="7pt" fo:font-style="normal" style:text-underline-style="none" fo:font-weight="900"/>
    </style:style>
    <style:style style:name="P105" style:family="paragraph">
      <style:paragraph-properties fo:text-align="start"/>
      <style:text-properties style:text-line-through-style="none" style:text-line-through-type="none" style:font-name="Arial Black" fo:font-size="6pt" fo:font-style="normal" style:text-underline-style="none" fo:font-weight="900"/>
    </style:style>
    <style:style style:name="T1" style:family="text">
      <style:text-properties fo:color="#808080" style:font-name="Arial" fo:font-size="8pt" fo:font-style="normal" style:font-size-asian="8pt" style:font-style-asian="normal" style:font-name-complex="Arial" style:font-size-complex="8pt" style:font-style-complex="normal"/>
    </style:style>
    <style:style style:name="T2" style:family="text">
      <style:text-properties fo:color="#808080" style:font-name="Arial" fo:font-size="8pt" fo:language="es" fo:country="ES" fo:font-style="normal" officeooo:rsid="0030db78" style:font-name-asian="Times New Roman" style:font-size-asian="8pt" style:font-style-asian="normal" style:font-name-complex="Arial" style:font-size-complex="8pt" style:language-complex="ar" style:country-complex="SA" style:font-style-complex="normal"/>
    </style:style>
    <style:style style:name="T3" style:family="text">
      <style:text-properties fo:color="#808080" style:font-name="Arial" fo:font-size="8pt" fo:language="es" fo:country="ES" fo:font-style="normal" officeooo:rsid="003f30d5" style:font-name-asian="Times New Roman" style:font-size-asian="8pt" style:font-style-asian="normal" style:font-name-complex="Arial" style:font-size-complex="8pt" style:language-complex="ar" style:country-complex="SA" style:font-style-complex="normal"/>
    </style:style>
    <style:style style:name="T4" style:family="text">
      <style:text-properties style:font-name-complex="Arial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officeooo:rsid="0015e6c8"/>
    </style:style>
    <style:style style:name="T7" style:family="text">
      <style:text-properties officeooo:rsid="00191d27"/>
    </style:style>
    <style:style style:name="T8" style:family="text">
      <style:text-properties officeooo:rsid="00193132"/>
    </style:style>
    <style:style style:name="T9" style:family="text">
      <style:text-properties fo:color="#000000" style:font-name="Calibri1" fo:font-size="11pt" style:font-size-asian="11pt"/>
    </style:style>
    <style:style style:name="T10" style:family="text">
      <style:text-properties fo:color="#006ca9" style:font-name="Calibri,Bold" fo:font-size="11pt" fo:font-weight="bold" style:font-size-asian="11pt" style:font-weight-asian="bold"/>
    </style:style>
    <style:style style:name="T11" style:family="text">
      <style:text-properties fo:color="#0000ff" style:font-name="Calibri1" fo:font-size="11pt" style:font-size-asian="11pt"/>
    </style:style>
    <style:style style:name="T12" style:family="text">
      <style:text-properties style:use-window-font-color="true" style:font-name="Calibri" fo:font-size="8pt" fo:language="gl" fo:country="ES" fo:font-weight="bold" officeooo:rsid="0031f43b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13" style:family="text">
      <style:text-properties style:use-window-font-color="true" style:font-name="Calibri" fo:font-size="8pt" fo:language="gl" fo:country="ES" officeooo:rsid="00398f72" style:font-name-asian="Times New Roman" style:font-size-asian="8pt" style:font-name-complex="Times New Roman" style:font-size-complex="8pt" style:language-complex="ar" style:country-complex="SA"/>
    </style:style>
    <style:style style:name="T14" style:family="text">
      <style:text-properties style:use-window-font-color="true" style:font-name="Arial" fo:font-size="10pt" fo:language="gl" fo:country="ES" fo:font-weight="normal" officeooo:rsid="003cb42d" style:font-name-asian="Calibri" style:font-size-asian="10pt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style:font-name="Calibri" fo:font-size="8pt" fo:language="gl" fo:country="ES" fo:font-weight="bold" style:font-size-asian="8pt" style:font-weight-asian="bold" style:font-size-complex="8pt" style:language-complex="ar" style:country-complex="SA" style:font-weight-complex="bold"/>
    </style:style>
    <style:style style:name="T16" style:family="text">
      <style:text-properties style:font-name="Calibri" fo:font-size="8pt" fo:language="gl" fo:country="ES" fo:font-weight="bold" officeooo:rsid="0015e6c8" style:font-size-asian="8pt" style:font-weight-asian="bold" style:font-size-complex="8pt" style:language-complex="ar" style:country-complex="SA" style:font-weight-complex="bold"/>
    </style:style>
    <style:style style:name="T17" style:family="text">
      <style:text-properties style:font-name="Calibri" fo:font-size="8pt" fo:language="gl" fo:country="ES" officeooo:rsid="00398f72" style:font-size-asian="8pt" style:font-size-complex="8pt" style:language-complex="ar" style:country-complex="SA"/>
    </style:style>
    <style:style style:name="T18" style:family="text">
      <style:text-properties officeooo:rsid="0030db78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officeooo:rsid="003cb42d" style:font-size-asian="10pt" style:font-size-complex="10pt"/>
    </style:style>
    <style:style style:name="T21" style:family="text">
      <style:text-properties style:font-name="Arial" fo:font-size="10pt" style:font-name-asian="Calibri" style:font-size-asian="10pt" style:font-name-complex="Arial" style:font-size-complex="10pt"/>
    </style:style>
    <style:style style:name="T22" style:family="text">
      <style:text-properties style:font-name="Arial" fo:font-size="10pt" officeooo:rsid="003cb42d" style:font-name-asian="Calibri" style:font-size-asian="10pt" style:font-size-complex="10pt"/>
    </style:style>
    <style:style style:name="T23" style:family="text">
      <style:text-properties style:font-name="Arial" fo:font-size="10pt" fo:language="gl" fo:country="ES" fo:font-weight="normal" style:font-size-asian="10pt" style:font-weight-asian="normal" style:font-name-complex="Arial" style:font-size-complex="10pt" style:language-complex="ar" style:country-complex="SA" style:font-weight-complex="normal"/>
    </style:style>
    <style:style style:name="T24" style:family="text">
      <style:text-properties officeooo:rsid="0034eb95"/>
    </style:style>
    <style:style style:name="T25" style:family="text">
      <style:text-properties officeooo:rsid="0037531c"/>
    </style:style>
    <style:style style:name="T26" style:family="text">
      <style:text-properties officeooo:rsid="003af427"/>
    </style:style>
    <style:style style:name="T27" style:family="text">
      <style:text-properties officeooo:rsid="003cb42d"/>
    </style:style>
    <style:style style:name="T28" style:family="text">
      <style:text-properties fo:font-variant="normal" fo:text-transform="none" fo:font-size="10pt" fo:letter-spacing="normal" fo:font-style="normal" fo:font-weight="normal" style:font-size-asian="10pt" style:font-style-asian="normal" style:font-weight-asian="normal" style:font-size-complex="10pt" loext:padding="0cm" loext:border="none" loext:shadow="none"/>
    </style:style>
    <style:style style:name="T29" style:family="text">
      <style:text-properties fo:font-variant="normal" fo:text-transform="none" fo:letter-spacing="normal" fo:font-style="normal" fo:font-weight="normal" style:font-style-asian="normal" style:font-weight-asian="normal" loext:padding="0cm" loext:border="none" loext:shadow="none"/>
    </style:style>
    <style:style style:name="T30" style:family="text">
      <style:text-properties fo:font-variant="normal" fo:text-transform="none" style:use-window-font-color="true" style:font-name="Times New Roman" fo:font-size="10pt" fo:letter-spacing="normal" fo:language="es" fo:country="ES" fo:font-style="normal" fo:font-weight="normal" officeooo:rsid="003cb42d" style:font-name-asian="Times New Roman" style:font-size-asian="10pt" style:font-style-asian="normal" style:font-weight-asian="normal" style:font-name-complex="Times New Roman" style:font-size-complex="10pt" style:language-complex="ar" style:country-complex="SA" loext:padding="0cm" loext:border="none" loext:shadow="non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4" form:control-implementation="ooo:com.sun.star.form.component.TextField" xml:id="control1" form:id="control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2" form:id="control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3" form:id="control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4" form:id="control4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5" form:id="control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6" form:id="control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7" form:id="control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8" form:id="control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4" form:control-implementation="ooo:com.sun.star.form.component.TextField" xml:id="control9" form:id="control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3" form:control-implementation="ooo:com.sun.star.form.component.TextField" xml:id="control10" form:id="control10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3" form:control-implementation="ooo:com.sun.star.form.component.TextField" xml:id="control11" form:id="control1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4" form:control-implementation="ooo:com.sun.star.form.component.TextField" xml:id="control12" form:id="control1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3" form:id="control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4" form:id="control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3" form:control-implementation="ooo:com.sun.star.form.component.TextField" xml:id="control15" form:id="control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4" form:control-implementation="ooo:com.sun.star.form.component.TextField" xml:id="control16" form:id="control16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5" form:control-implementation="ooo:com.sun.star.form.component.TextField" xml:id="control17" form:id="control17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5" form:control-implementation="ooo:com.sun.star.form.component.TextField" xml:id="control18" form:id="control18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6" form:control-implementation="ooo:com.sun.star.form.component.TextField" xml:id="control19" form:id="control19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7" form:control-implementation="ooo:com.sun.star.form.component.TextField" xml:id="control20" form:id="control2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8" form:control-implementation="ooo:com.sun.star.form.component.TextField" xml:id="control21" form:id="control2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2" form:id="control2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23" form:id="control2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4" form:id="control2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25" form:id="control2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18">TALLERES CULTURAIS 202<text:span text:style-name="T27">3</text:span>/202<text:span text:style-name="T27">4</text:span></text:p>
      <text:p text:style-name="P19"/>
      <text:list xml:id="list925248508" text:style-name="WW8Num1">
        <text:list-item>
          <text:p text:style-name="P98"><text:span text:style-name="T23">Preinscrición: do <text:s/></text:span><text:span text:style-name="T14">2 ao 16</text:span><text:span text:style-name="T23"> de outubro</text:span></text:p>
        </text:list-item>
        <text:list-item>
          <text:p text:style-name="P99">Sorteo e publicación das listaxes: 1<text:span text:style-name="T27">9</text:span> de outubro</text:p>
        </text:list-item>
        <text:list-item>
          <text:p text:style-name="P100"><text:span text:style-name="T19">Inscrición de prazas vacantes a partir do </text:span><text:span text:style-name="T21">2 de novembro</text:span></text:p>
        </text:list-item>
        <text:list-item>
          <text:p text:style-name="P101"><text:span text:style-name="T19">Duración do curso: 2 de </text:span><text:span text:style-name="T21">novembro do 202</text:span><text:span text:style-name="T22">3</text:span><text:span text:style-name="T19"> ao <text:s/></text:span><text:span text:style-name="T21">2</text:span><text:span text:style-name="T19"> de xuño de 202</text:span><text:span text:style-name="T20">4</text:span></text:p>
        </text:list-item>
      </text:list>
      <text:p text:style-name="P23"/>
      <text:list xml:id="list48198490" text:style-name="L1">
        <text:list-header>
          <text:p text:style-name="P102"/>
        </text:list-header>
      </text:list>
      <text:p text:style-name="P20"/>
      <text:p text:style-name="P20">A) INDIQUE OS DATOS PERSOAIS REQUERIDOS:</text:p>
      <text:p text:style-name="P16"/>
      <text:p text:style-name="P17">1. DATOS D<text:span text:style-name="T8">A/DO</text:span> PARTICIPANTE </text:p>
      <text:p text:style-name="P24"/>
      <text:p text:style-name="P10">NOME E APELIDOS <text:s text:c="2"/><draw:control text:anchor-type="as-char" svg:y="-0.377cm" draw:z-index="5" draw:name="Forma11" draw:style-name="gr2" draw:text-style-name="P104" svg:width="15.59cm" svg:height="0.514cm" draw:control="control6"/></text:p>
      <text:p text:style-name="P10">NIF / DNI <text:s text:c="19"/><draw:control text:anchor-type="as-char" svg:y="-0.377cm" draw:z-index="4" draw:name="Forma12" draw:style-name="gr2" draw:text-style-name="P104" svg:width="4.097cm" svg:height="0.523cm" draw:control="control5"/><text:s text:c="7"/><text:span text:style-name="T6">TELÉFONOS</text:span> <text:s/><draw:control text:anchor-type="as-char" svg:y="-0.377cm" draw:z-index="6" draw:name="Forma13" draw:style-name="gr2" draw:text-style-name="P104" svg:width="3.257cm" svg:height="0.593cm" draw:control="control7"/><text:s text:c="4"/><draw:control text:anchor-type="as-char" svg:y="-0.377cm" draw:z-index="10" draw:name="Forma14" draw:style-name="gr2" draw:text-style-name="P104" svg:width="3.107cm" svg:height="0.544cm" draw:control="control11"/><text:s text:c="4"/></text:p>
      <text:p text:style-name="P10">ENDEREZO <text:s text:c="16"/><draw:control text:anchor-type="as-char" svg:y="-0.377cm" draw:z-index="3" draw:name="Forma15" draw:style-name="gr2" draw:text-style-name="P104" svg:width="15.571cm" svg:height="0.645cm" draw:control="control4"/></text:p>
      <text:p text:style-name="P10">E-MAIL <text:s text:c="23"/><draw:control text:anchor-type="as-char" svg:y="-0.377cm" draw:z-index="2" draw:name="Forma16" draw:style-name="gr2" draw:text-style-name="P104" svg:width="15.489cm" svg:height="0.578cm" draw:control="control3"/></text:p>
      <text:p text:style-name="P10"/>
      <text:p text:style-name="P11"/>
      <text:p text:style-name="P10"/>
      <text:p text:style-name="P10"/>
      <text:p text:style-name="P47">2. DATOS DE SAÚDE D<text:span text:style-name="T8">A</text:span>/D<text:span text:style-name="T8">O</text:span> PARTICIPANTE </text:p>
      <text:p text:style-name="P54"><text:span text:style-name="T5">Se así o desexa, neste espazo pode indicar os datos de saúde relevantes </text:span><text:span text:style-name="T4">para o <text:s/>desenvolvemento das actividades</text:span></text:p>
      <text:p text:style-name="P56"><draw:control text:anchor-type="as-char" svg:y="-0.531cm" draw:z-index="9" draw:name="Forma17" draw:style-name="gr3" draw:text-style-name="P104" svg:width="18.109cm" svg:height="1.135cm" draw:control="control10"/></text:p>
      <text:p text:style-name="P56"/>
      <text:p text:style-name="P55"/>
      <text:p text:style-name="P55"/>
      <text:p text:style-name="P47">3. COMPROMISOS E RESPONSABILIDADES A ACEPTAR POLA PERSOA <text:s/>PARTICIPANTE</text:p>
      <text:p text:style-name="P45">En caso de accidente ou indisposición, e non poder tomar decisións por mi<text:span text:style-name="T8">n</text:span> mesma/<text:span text:style-name="T8">mesm</text:span>o, autorizo ao <text:span text:style-name="T8">persoal</text:span> responsable da actividade a adoptar as medidas oportunas.</text:p>
      <text:p text:style-name="P55"><text:s/><draw:control text:anchor-type="as-char" draw:z-index="14" draw:name="Forma18" draw:style-name="gr1" draw:text-style-name="P104" svg:width="0.579cm" svg:height="0.546cm" draw:control="control12"/><text:s/>SI autorizo <text:s text:c="12"/><draw:control text:anchor-type="as-char" draw:z-index="15" draw:name="Forma19" draw:style-name="gr1" draw:text-style-name="P104" svg:width="0.579cm" svg:height="0.546cm" draw:control="control13"/><text:s/>NON autorizo</text:p>
      <text:p text:style-name="P55"/>
      <text:p text:style-name="P55">Asi mesmo, dou o meu consentimento ao Concello de Pontedeume para o uso da imaxe <text:s/>nas publicacións oficiais deste Concello. <text:s text:c="3"/></text:p>
      <text:p text:style-name="P55"><text:s/><draw:control text:anchor-type="as-char" draw:z-index="0" draw:name="Forma20" draw:style-name="gr1" draw:text-style-name="P104" svg:width="0.579cm" svg:height="0.546cm" draw:control="control1"/><text:s/>SI autorizo <text:s text:c="12"/><draw:control text:anchor-type="as-char" draw:z-index="8" draw:name="Forma21" draw:style-name="gr1" draw:text-style-name="P104" svg:width="0.579cm" svg:height="0.546cm" draw:control="control9"/><text:s/>NON autorizo</text:p>
      <text:p text:style-name="P55"/>
      <text:p text:style-name="P48"><text:span text:style-name="T15">(</text:span><text:span text:style-name="T16">A/</text:span><text:span text:style-name="T15">O Asinante responsabilízase de </text:span><text:span text:style-name="T12">te</text:span><text:span text:style-name="T15">r un estado de saúde acorde ás esixencias físicas das actividades nas que se inscribe , descargando ao Concello de Pontedeume de calquera responsabilidade neste ámbito)</text:span></text:p>
      <text:p text:style-name="P46"/>
      <text:p text:style-name="P55"/>
      <text:p text:style-name="P45">Pontedeume, <draw:control text:anchor-type="as-char" svg:y="-0.377cm" draw:z-index="7" draw:name="Forma22" draw:style-name="gr2" draw:text-style-name="P104" svg:width="1.851cm" svg:height="0.523cm" draw:control="control8"/><text:s/>de <draw:control text:anchor-type="as-char" svg:y="-0.377cm" draw:z-index="1" draw:name="Forma23" draw:style-name="gr2" draw:text-style-name="P104" svg:width="4.836cm" svg:height="0.572cm" draw:control="control2"/><text:s text:c="2"/>de 20<text:span text:style-name="T8">23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Asdo. <text:span text:style-name="T8">Persoa solicitante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3"/>
      <text:p text:style-name="P21"><text:soft-page-break/>B) MARQUE AS ACTIVIDADES NAS QUE SE INSCRIBE: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table:number-columns-spanned="9" office:value-type="string">
            <text:p text:style-name="P57">ACTIVIDA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1">ACTIVIDADE</text:p>
          </table:table-cell>
          <table:table-cell table:style-name="Tabla1.B2" office:value-type="string">
            <text:p text:style-name="P81">GRUPO</text:p>
          </table:table-cell>
          <table:table-cell table:style-name="Tabla1.B2" office:value-type="string">
            <text:p text:style-name="P81">DÍAS</text:p>
          </table:table-cell>
          <table:table-cell table:style-name="Tabla1.B2" office:value-type="string">
            <text:p text:style-name="P81">HORARIO</text:p>
          </table:table-cell>
          <table:table-cell table:style-name="Tabla1.B2" office:value-type="string">
            <text:p text:style-name="P81">INSTALACIÓN</text:p>
          </table:table-cell>
          <table:table-cell table:style-name="Tabla1.B2" office:value-type="string">
            <text:p text:style-name="P93">TAXA MENSUAL</text:p>
          </table:table-cell>
          <table:table-cell table:style-name="Tabla1.G2" table:number-columns-spanned="3" office:value-type="string">
            <text:p text:style-name="P92"/>
          </table:table-cell>
          <table:covered-table-cell/>
          <table:covered-table-cell/>
        </table:table-row>
        <table:table-row>
          <table:table-cell table:style-name="Tabla1.A6" table:number-rows-spanned="4" office:value-type="string">
            <text:p text:style-name="P82">MEMORIA</text:p>
          </table:table-cell>
          <table:table-cell table:style-name="Tabla1.B3" office:value-type="string">
            <text:p text:style-name="P83">1</text:p>
          </table:table-cell>
          <table:table-cell table:style-name="Tabla1.C3" office:value-type="string">
            <text:p text:style-name="P88">martes</text:p>
          </table:table-cell>
          <table:table-cell table:style-name="Tabla1.D3" office:value-type="string">
            <text:p text:style-name="P83">10:00 a 11:30 h.</text:p>
          </table:table-cell>
          <table:table-cell table:style-name="Tabla1.E3" office:value-type="string">
            <text:p text:style-name="P89">AAVV C<text:span text:style-name="T18">entroña</text:span></text:p>
          </table:table-cell>
          <table:table-cell table:style-name="Tabla1.F3" office:value-type="string">
            <text:p text:style-name="P77">5 €/mes</text:p>
          </table:table-cell>
          <table:table-cell table:style-name="Tabla1.G3">
            <text:p text:style-name="P103"/>
          </table:table-cell>
          <table:table-cell table:style-name="Tabla1.H6" table:number-columns-spanned="2" office:value-type="string">
            <text:p text:style-name="P38"><draw:control text:anchor-type="as-char" draw:z-index="16" draw:name="Forma1" draw:style-name="gr1" draw:text-style-name="P105" svg:width="0.334cm" svg:height="0.355cm" draw:control="control14"/></text:p>
          </table:table-cell>
          <table:covered-table-cell/>
        </table:table-row>
        <table:table-row>
          <table:covered-table-cell/>
          <table:table-cell table:style-name="Tabla1.B4" office:value-type="string">
            <text:p text:style-name="P83">2</text:p>
          </table:table-cell>
          <table:table-cell table:style-name="Tabla1.C4" office:value-type="string">
            <text:p text:style-name="P90">Mérco<text:span text:style-name="T24">r</text:span>es</text:p>
          </table:table-cell>
          <table:table-cell table:style-name="Tabla1.D4" office:value-type="string">
            <text:p text:style-name="P83">10:00 a 11:30 <text:span text:style-name="T18">h.</text:span></text:p>
          </table:table-cell>
          <table:table-cell table:style-name="Tabla1.E4" office:value-type="string">
            <text:p text:style-name="P61">Centro Municipal de Maiores</text:p>
          </table:table-cell>
          <table:table-cell table:style-name="Tabla1.F4" office:value-type="currency" office:currency="EUR" office:value="15">
            <text:p text:style-name="P78"><text:span text:style-name="T25">15</text:span>,00 €</text:p>
          </table:table-cell>
          <table:table-cell table:style-name="Tabla1.G4">
            <text:p text:style-name="P74"/>
          </table:table-cell>
          <table:table-cell table:style-name="Tabla1.H6" table:number-columns-spanned="2" office:value-type="string">
            <text:p text:style-name="P38"><draw:control text:anchor-type="as-char" draw:z-index="17" draw:name="Forma1_0" draw:style-name="gr1" draw:text-style-name="P105" svg:width="0.334cm" svg:height="0.355cm" draw:control="control15"/></text:p>
          </table:table-cell>
          <table:covered-table-cell/>
        </table:table-row>
        <table:table-row table:style-name="Tabla1.5">
          <table:covered-table-cell/>
          <table:table-cell table:style-name="Tabla1.B6" table:number-rows-spanned="2" office:value-type="string">
            <text:p text:style-name="P84">3</text:p>
          </table:table-cell>
          <table:table-cell table:style-name="Tabla1.C6" table:number-rows-spanned="2" office:value-type="string">
            <text:p text:style-name="P90"/>
            <text:p text:style-name="P90">xoves</text:p>
          </table:table-cell>
          <table:table-cell table:style-name="Tabla1.D5" office:value-type="string">
            <text:p text:style-name="P84">09:30 a 11:00h.</text:p>
          </table:table-cell>
          <table:table-cell table:style-name="Tabla1.E5" office:value-type="string">
            <text:p text:style-name="P62">AAVV de Campolongo</text:p>
          </table:table-cell>
          <table:table-cell table:style-name="Tabla1.F5" office:value-type="string">
            <text:p text:style-name="P79"><text:span text:style-name="T25">15</text:span>,00 €</text:p>
          </table:table-cell>
          <table:table-cell table:style-name="Tabla1.G5" office:value-type="string">
            <text:p text:style-name="P75"/>
          </table:table-cell>
          <table:table-cell table:style-name="Tabla1.H6" table:number-columns-spanned="2" office:value-type="string">
            <text:p text:style-name="P38"><draw:control text:anchor-type="as-char" draw:z-index="18" draw:name="Forma1_2" draw:style-name="gr1" draw:text-style-name="P105" svg:width="0.334cm" svg:height="0.355cm" draw:control="control16"/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1.D6" office:value-type="string">
            <text:p text:style-name="P84">11:30 a 13:00 h.</text:p>
          </table:table-cell>
          <table:table-cell table:style-name="Tabla1.E6" office:value-type="string">
            <text:p text:style-name="P62">AAVV de Nogueirosa</text:p>
          </table:table-cell>
          <table:table-cell table:style-name="Tabla1.F6" office:value-type="string">
            <text:p text:style-name="P80"><text:span text:style-name="T25">15</text:span>,00 €</text:p>
          </table:table-cell>
          <table:table-cell table:style-name="Tabla1.G6" office:value-type="string">
            <text:p text:style-name="P76"/>
          </table:table-cell>
          <table:table-cell table:style-name="Tabla1.H6" table:number-columns-spanned="2" office:value-type="string">
            <text:p text:style-name="P38"><draw:control text:anchor-type="as-char" draw:z-index="19" draw:name="Forma1_3" draw:style-name="gr1" draw:text-style-name="P105" svg:width="0.334cm" svg:height="0.355cm" draw:control="control17"/></text:p>
          </table:table-cell>
          <table:covered-table-cell/>
        </table:table-row>
        <table:table-row>
          <table:table-cell table:style-name="Tabla1.A12" table:number-rows-spanned="2" office:value-type="string">
            <text:p text:style-name="P73">IOGA</text:p>
          </table:table-cell>
          <table:table-cell table:style-name="Tabla1.B7" office:value-type="string">
            <text:p text:style-name="P61">1</text:p>
          </table:table-cell>
          <table:table-cell table:style-name="Tabla1.C7" office:value-type="string">
            <text:p text:style-name="P63">Luns e <text:span text:style-name="T7">mércores</text:span></text:p>
          </table:table-cell>
          <table:table-cell table:style-name="Tabla1.D7" office:value-type="string">
            <text:p text:style-name="P61">17:30 a 19:00 h.</text:p>
            <text:p text:style-name="P64">19:30 a 21:00 h</text:p>
          </table:table-cell>
          <table:table-cell table:style-name="Tabla1.E7" office:value-type="string">
            <text:p text:style-name="P65">Centro Municipal de Maiores</text:p>
            <text:p text:style-name="P94"><text:span text:style-name="T13">AAVV</text:span><text:span text:style-name="T17"> Campolongo</text:span></text:p>
          </table:table-cell>
          <table:table-cell table:style-name="Tabla1.F7" office:value-type="currency" office:currency="EUR" office:value="15">
            <text:p text:style-name="P58"><text:span text:style-name="T27">1</text:span>5,00 €</text:p>
          </table:table-cell>
          <table:table-cell table:style-name="Tabla1.G7">
            <text:p text:style-name="P58"/>
          </table:table-cell>
          <table:table-cell table:style-name="Tabla1.H7" office:value-type="string">
            <text:p text:style-name="P12"><draw:control text:anchor-type="as-char" draw:z-index="20" draw:name="Forma3" draw:style-name="gr1" draw:text-style-name="P105" svg:width="0.334cm" svg:height="0.355cm" draw:control="control18"/></text:p>
          </table:table-cell>
          <table:table-cell table:style-name="Tabla1.I7" office:value-type="string">
            <text:p text:style-name="P12"/>
          </table:table-cell>
        </table:table-row>
        <table:table-row>
          <table:covered-table-cell/>
          <table:table-cell table:style-name="Tabla1.B8" office:value-type="float" office:value="2">
            <text:p text:style-name="P61">2</text:p>
          </table:table-cell>
          <table:table-cell table:style-name="Tabla1.C8" office:value-type="string">
            <text:p text:style-name="P63">Luns e <text:span text:style-name="T7">mércores</text:span></text:p>
          </table:table-cell>
          <table:table-cell table:style-name="Tabla1.D8" office:value-type="string">
            <text:p text:style-name="P91">09:30 A 11:00H.</text:p>
          </table:table-cell>
          <table:table-cell table:style-name="Tabla1.E8" office:value-type="string">
            <text:p text:style-name="P65">Centro Municipal de Maiores</text:p>
          </table:table-cell>
          <table:table-cell table:style-name="Tabla1.F8" office:value-type="currency" office:currency="EUR" office:value="15">
            <text:p text:style-name="P58"><text:span text:style-name="T27">1</text:span>5,00 €</text:p>
          </table:table-cell>
          <table:table-cell table:style-name="Tabla1.G8">
            <text:p text:style-name="P58"/>
          </table:table-cell>
          <table:table-cell table:style-name="Tabla1.H8" office:value-type="string">
            <text:p text:style-name="P12"><draw:control text:anchor-type="as-char" draw:z-index="21" draw:name="Forma4" draw:style-name="gr1" draw:text-style-name="P105" svg:width="0.334cm" svg:height="0.355cm" draw:control="control19"/></text:p>
          </table:table-cell>
          <table:table-cell table:style-name="Tabla1.I8" office:value-type="string">
            <text:p text:style-name="P12"/>
          </table:table-cell>
        </table:table-row>
        <table:table-row>
          <table:table-cell table:style-name="Tabla1.A12" table:number-rows-spanned="4" office:value-type="string">
            <text:p text:style-name="P73">CORTE E CONFECCIÓN</text:p>
          </table:table-cell>
          <table:table-cell table:style-name="Tabla1.B9" office:value-type="string">
            <text:p text:style-name="P61">1</text:p>
          </table:table-cell>
          <table:table-cell table:style-name="Tabla1.C9" office:value-type="string">
            <text:p text:style-name="P63">Luns</text:p>
          </table:table-cell>
          <table:table-cell table:style-name="Tabla1.D9" office:value-type="string">
            <text:p text:style-name="P61">17:30 a 20:30 h</text:p>
          </table:table-cell>
          <table:table-cell table:style-name="Tabla1.E9" office:value-type="string">
            <text:p text:style-name="P85">Centro Municipal de Maiores</text:p>
          </table:table-cell>
          <table:table-cell table:style-name="Tabla1.F9" office:value-type="currency" office:currency="EUR" office:value="15">
            <text:p text:style-name="P58"><text:span text:style-name="T27">1</text:span>5,00 €</text:p>
          </table:table-cell>
          <table:table-cell table:style-name="Tabla1.G9">
            <text:p text:style-name="P58"/>
          </table:table-cell>
          <table:table-cell table:style-name="Tabla1.H9" office:value-type="string">
            <text:p text:style-name="P12"><draw:control text:anchor-type="as-char" draw:z-index="22" draw:name="Forma5" draw:style-name="gr1" draw:text-style-name="P105" svg:width="0.334cm" svg:height="0.355cm" draw:control="control20"/></text:p>
          </table:table-cell>
          <table:table-cell table:style-name="Tabla1.I9" office:value-type="string">
            <text:p text:style-name="P12"/>
          </table:table-cell>
        </table:table-row>
        <table:table-row>
          <table:covered-table-cell/>
          <table:table-cell table:style-name="Tabla1.B10" office:value-type="float" office:value="2">
            <text:p text:style-name="P61">2</text:p>
          </table:table-cell>
          <table:table-cell table:style-name="Tabla1.C10" office:value-type="string">
            <text:p text:style-name="P63">Martes</text:p>
          </table:table-cell>
          <table:table-cell table:style-name="Tabla1.D10" office:value-type="string">
            <text:p text:style-name="P61">9:30 a 12:30 h.</text:p>
          </table:table-cell>
          <table:table-cell table:style-name="Tabla1.E10" office:value-type="string">
            <text:p text:style-name="P85">Centro Municipal de Maiores</text:p>
          </table:table-cell>
          <table:table-cell table:style-name="Tabla1.F10" office:value-type="currency" office:currency="EUR" office:value="15">
            <text:p text:style-name="P58"><text:span text:style-name="T27">1</text:span>5,00 €</text:p>
          </table:table-cell>
          <table:table-cell table:style-name="Tabla1.G10">
            <text:p text:style-name="P58"/>
          </table:table-cell>
          <table:table-cell table:style-name="Tabla1.H10" office:value-type="string">
            <text:p text:style-name="P12"><draw:control text:anchor-type="as-char" draw:z-index="23" draw:name="Forma6" draw:style-name="gr1" draw:text-style-name="P105" svg:width="0.334cm" svg:height="0.355cm" draw:control="control21"/></text:p>
          </table:table-cell>
          <table:table-cell table:style-name="Tabla1.I10" office:value-type="string">
            <text:p text:style-name="P12"/>
          </table:table-cell>
        </table:table-row>
        <table:table-row>
          <table:covered-table-cell/>
          <table:table-cell table:style-name="Tabla1.B11" office:value-type="float" office:value="3">
            <text:p text:style-name="P61">3</text:p>
          </table:table-cell>
          <table:table-cell table:style-name="Tabla1.C11" office:value-type="string">
            <text:p text:style-name="P66">venres</text:p>
          </table:table-cell>
          <table:table-cell table:style-name="Tabla1.D11" office:value-type="string">
            <text:p text:style-name="P61">17:30 a 20:30 h.</text:p>
          </table:table-cell>
          <table:table-cell table:style-name="Tabla1.E11" office:value-type="string">
            <text:p text:style-name="P85">Centro Municipal de Maiores</text:p>
          </table:table-cell>
          <table:table-cell table:style-name="Tabla1.F11" office:value-type="currency" office:currency="EUR" office:value="15">
            <text:p text:style-name="P58"><text:span text:style-name="T27">1</text:span>5,00 €</text:p>
          </table:table-cell>
          <table:table-cell table:style-name="Tabla1.G11">
            <text:p text:style-name="P58"/>
          </table:table-cell>
          <table:table-cell table:style-name="Tabla1.H11" office:value-type="string">
            <text:p text:style-name="P12"><draw:control text:anchor-type="as-char" draw:z-index="24" draw:name="Forma7" draw:style-name="gr1" draw:text-style-name="P105" svg:width="0.334cm" svg:height="0.355cm" draw:control="control22"/></text:p>
          </table:table-cell>
          <table:table-cell table:style-name="Tabla1.I11" office:value-type="string">
            <text:p text:style-name="P12"/>
          </table:table-cell>
        </table:table-row>
        <table:table-row>
          <table:covered-table-cell/>
          <table:table-cell table:style-name="Tabla1.B12" office:value-type="float" office:value="4">
            <text:p text:style-name="P61">4</text:p>
          </table:table-cell>
          <table:table-cell table:style-name="Tabla1.C12" office:value-type="string">
            <text:p text:style-name="P63">xoves</text:p>
          </table:table-cell>
          <table:table-cell table:style-name="Tabla1.D12" office:value-type="string">
            <text:p text:style-name="P61">9:30 a 12:30 h.</text:p>
          </table:table-cell>
          <table:table-cell table:style-name="Tabla1.E12" office:value-type="string">
            <text:p text:style-name="P85">Centro Municipal de Maiores</text:p>
          </table:table-cell>
          <table:table-cell table:style-name="Tabla1.F12" office:value-type="currency" office:currency="EUR" office:value="15">
            <text:p text:style-name="P58"><text:span text:style-name="T27">1</text:span>5,00 €</text:p>
          </table:table-cell>
          <table:table-cell table:style-name="Tabla1.G12">
            <text:p text:style-name="P58"/>
          </table:table-cell>
          <table:table-cell table:style-name="Tabla1.H12" office:value-type="string">
            <text:p text:style-name="P12"><draw:control text:anchor-type="as-char" draw:z-index="25" draw:name="Forma8" draw:style-name="gr1" draw:text-style-name="P105" svg:width="0.334cm" svg:height="0.355cm" draw:control="control23"/></text:p>
          </table:table-cell>
          <table:table-cell table:style-name="Tabla1.I12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39">INFORM<text:span text:style-name="T26">Á</text:span>TICA</text:p>
          </table:table-cell>
          <table:table-cell table:style-name="Tabla1.B13" office:value-type="float" office:value="1">
            <text:p text:style-name="P67">1</text:p>
          </table:table-cell>
          <table:table-cell table:style-name="Tabla1.C15" office:value-type="string">
            <text:p text:style-name="P68">Mércores e venres</text:p>
          </table:table-cell>
          <table:table-cell table:style-name="Tabla1.D15" office:value-type="string">
            <text:p text:style-name="P67">9:30 a 11:00 h.</text:p>
          </table:table-cell>
          <table:table-cell table:style-name="Tabla1.E15" office:value-type="string">
            <text:p text:style-name="P86">Centro de Formación Municipal FOREMDES</text:p>
          </table:table-cell>
          <table:table-cell table:style-name="Tabla1.F13" office:value-type="currency" office:currency="EUR" office:value="15">
            <text:p text:style-name="P59"><text:span text:style-name="T27">1</text:span>5,00 €</text:p>
          </table:table-cell>
          <table:table-cell table:style-name="Tabla1.G13">
            <text:p text:style-name="P59"/>
          </table:table-cell>
          <table:table-cell table:style-name="Tabla1.H15" office:value-type="string">
            <text:p text:style-name="P38"><draw:control text:anchor-type="as-char" draw:z-index="26" draw:name="Forma1_1" draw:style-name="gr1" draw:text-style-name="P105" svg:width="0.334cm" svg:height="0.355cm" draw:control="control24"/></text:p>
          </table:table-cell>
          <table:table-cell table:style-name="Tabla1.I15" office:value-type="string">
            <text:p text:style-name="P38"/>
          </table:table-cell>
        </table:table-row>
        <table:table-row>
          <table:table-cell table:style-name="Tabla1.A15" office:value-type="string">
            <text:p text:style-name="P40">PINTURA</text:p>
          </table:table-cell>
          <table:table-cell table:style-name="Tabla1.B14" office:value-type="float" office:value="1">
            <text:p text:style-name="P69">1</text:p>
          </table:table-cell>
          <table:table-cell table:style-name="Tabla1.C15" office:value-type="string">
            <text:p text:style-name="P70">Mércores</text:p>
          </table:table-cell>
          <table:table-cell table:style-name="Tabla1.D15" office:value-type="string">
            <text:p text:style-name="P69">16:00 a 19:00 h.</text:p>
          </table:table-cell>
          <table:table-cell table:style-name="Tabla1.E15" office:value-type="string">
            <text:p text:style-name="P85">Centro Municipal de Maiores</text:p>
          </table:table-cell>
          <table:table-cell table:style-name="Tabla1.F14" office:value-type="currency" office:currency="EUR" office:value="15">
            <text:p text:style-name="P58"><text:span text:style-name="T27">1</text:span>5,00 €</text:p>
          </table:table-cell>
          <table:table-cell table:style-name="Tabla1.G14">
            <text:p text:style-name="P58"/>
          </table:table-cell>
          <table:table-cell table:style-name="Tabla1.H15" office:value-type="string">
            <text:p text:style-name="P38"><draw:control text:anchor-type="as-char" draw:z-index="27" draw:name="Forma1_4" draw:style-name="gr1" draw:text-style-name="P105" svg:width="0.334cm" svg:height="0.355cm" draw:control="control25"/></text:p>
          </table:table-cell>
          <table:table-cell table:style-name="Tabla1.I15" office:value-type="string">
            <text:p text:style-name="P38"/>
          </table:table-cell>
        </table:table-row>
        <table:table-row>
          <table:table-cell table:style-name="Tabla1.A15" office:value-type="string">
            <text:p text:style-name="P41">BAILES DE SALÓN</text:p>
          </table:table-cell>
          <table:table-cell table:style-name="Tabla1.B15" office:value-type="float" office:value="1">
            <text:p text:style-name="P71">1</text:p>
          </table:table-cell>
          <table:table-cell table:style-name="Tabla1.C15" office:value-type="string">
            <text:p text:style-name="P72">Venres</text:p>
          </table:table-cell>
          <table:table-cell table:style-name="Tabla1.D15" office:value-type="string">
            <text:p text:style-name="P71">20:30 a 22:00 h.</text:p>
          </table:table-cell>
          <table:table-cell table:style-name="Tabla1.E15" office:value-type="string">
            <text:p text:style-name="P87">Centro Municipal de Maiores</text:p>
          </table:table-cell>
          <table:table-cell table:style-name="Tabla1.F15" office:value-type="currency" office:currency="EUR" office:value="7.5">
            <text:p text:style-name="P60"><text:span text:style-name="T27">7</text:span>,50 €</text:p>
          </table:table-cell>
          <table:table-cell table:style-name="Tabla1.G15">
            <text:p text:style-name="P60"/>
          </table:table-cell>
          <table:table-cell table:style-name="Tabla1.H15" office:value-type="string">
            <text:p text:style-name="P38"/>
          </table:table-cell>
          <table:table-cell table:style-name="Tabla1.I15" office:value-type="string">
            <text:p text:style-name="P38"/>
          </table:table-cell>
        </table:table-row>
      </table:table>
      <text:p text:style-name="P22"/>
      <text:p text:style-name="P22"/>
      <text:p text:style-name="P14"/>
      <text:p text:style-name="P15">Establécense unha serie de bonificacións con descontos para usuarias e usuarios que se atopen en situacións desfavorecidas <text:s/>no momento da formalización da matricula ( familias numerosas, unidades de convivencia en situación de desemprego, perceptor<text:span text:style-name="T8">a</text:span>s/<text:span text:style-name="T8">preceptores</text:span> de RISGA e, beneficiari<text:span text:style-name="T8">a</text:span>s/<text:span text:style-name="T8">beneficiarios</text:span> de axudas de emerxencia social).</text:p>
      <text:p text:style-name="P15">Os <text:span text:style-name="T27">realizaranse mediante domiciliación bancaria.</text:span></text:p>
      <text:p text:style-name="P42"/>
      <text:p text:style-name="P49"/>
      <text:p text:style-name="P50">DATOS DA ENTIDADE BANCARIA </text:p>
      <text:p text:style-name="P52"><text:span text:style-name="T28">(Nom</text:span><text:span text:style-name="T30">e da persoa titular da conta</text:span><text:span text:style-name="T28">)</text:span><text:span text:style-name="T29"> 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5"/>
          </table:table-cell>
        </table:table-row>
      </table:table>
      <text:p text:style-name="P52"><text:span text:style-name="T28">(Nombre da entidad bancaria)</text:span><text:span text:style-name="T29"> 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5"/>
          </table:table-cell>
        </table:table-row>
      </table:table>
      <text:p text:style-name="P51">(Domicilio da entidad bancaria) 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5"/>
          </table:table-cell>
        </table:table-row>
      </table:table>
      <text:p text:style-name="P51"/>
      <text:p text:style-name="P51">N.º C/C:</text:p>
      <table:table table:name="Tabla6" table:style-name="Tabla6">
        <table:table-column table:style-name="Tabla6.A" table:number-columns-repeated="3"/>
        <table:table-column table:style-name="Tabla6.D"/>
        <table:table-column table:style-name="Tabla6.A" table:number-columns-repeated="3"/>
        <table:table-column table:style-name="Tabla6.D"/>
        <table:table-column table:style-name="Tabla6.A" table:number-columns-repeated="3"/>
        <table:table-column table:style-name="Tabla6.D"/>
        <table:table-column table:style-name="Tabla6.A" table:number-columns-repeated="3"/>
        <table:table-column table:style-name="Tabla6.D"/>
        <table:table-column table:style-name="Tabla6.A" table:number-columns-repeated="3"/>
        <table:table-column table:style-name="Tabla6.D"/>
        <table:table-column table:style-name="Tabla6.A" table:number-columns-repeated="3"/>
        <table:table-column table:style-name="Tabla6.X"/>
        <table:table-row table:style-name="Tabla6.1">
          <table:table-cell table:style-name="Tabla6.A1" office:value-type="string">
            <text:p text:style-name="P96">E</text:p>
          </table:table-cell>
          <table:table-cell table:style-name="Tabla6.A1" office:value-type="string">
            <text:p text:style-name="P96">S</text:p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A1" office:value-type="string">
            <text:p text:style-name="P95"/>
          </table:table-cell>
          <table:table-cell table:style-name="Tabla6.X1" office:value-type="string">
            <text:p text:style-name="P95"/>
          </table:table-cell>
        </table:table-row>
      </table:table>
      <text:p text:style-name="P53"/>
      <text:p text:style-name="P43"/>
      <text:p text:style-name="P43"/>
      <text:p text:style-name="P43"/>
      <text:p text:style-name="P43"/>
      <text:p text:style-name="P43"/>
      <text:p text:style-name="P44">Lugar, data e firma__________________________________________________________________________________________</text:p>
      <text:p text:style-name="P43"/>
      <text:p text:style-name="P43"/>
      <text:p text:style-name="P43"/>
      <text:p text:style-name="P43"/>
      <text:p text:style-name="P43"/>
      <text:p text:style-name="P29"/>
      <text:p text:style-name="P31"><text:tab/>INFORMACIÓN SOBRE PROTECCIÓN DE DATOS – ACTIVIDADES DE OCIO, CULTURA E</text:p>
      <text:p text:style-name="P32"><text:soft-page-break/><text:tab/>DEPORTES</text:p>
      <text:p text:style-name="P33"><text:tab/>De acordo co establecido pola normativa vixente en materia de protección de datos,</text:p>
      <text:p text:style-name="P33"><text:tab/>informámoslle de que o Responsable de Tratamento dos seus datos persoais é CONCELLO DE</text:p>
      <text:p text:style-name="P33"><text:tab/>PONTEDEUME, con dirección RUA REAL, 13, 15600 - PONTEDEUME (A CORUÑA);</text:p>
      <text:p text:style-name="P37"><text:span text:style-name="T9"><text:tab/></text:span><text:a xlink:type="simple" xlink:href="mailto:correo@pontedeume.gal" text:style-name="Internet_20_link" text:visited-style-name="Visited_20_Internet_20_Link">correo@pontedeume.gal</text:a></text:p>
      <text:p text:style-name="P33"/>
      <text:p text:style-name="P37"><text:span text:style-name="T10"><text:tab/>1.- DPO: </text:span><text:span text:style-name="T9">O Delegado de Protección de Datos do CONCELLO DE PONTEDEUME é Servizos de</text:span></text:p>
      <text:p text:style-name="P33"><text:tab/>Adaptación Continua en Protección de Datos RB, S.L. có que poderá contactar en</text:p>
      <text:p text:style-name="P37"><text:span text:style-name="T9"><text:tab/></text:span><text:a xlink:type="simple" xlink:href="mailto:correo@pontedeume.gal" text:style-name="Internet_20_link" text:visited-style-name="Visited_20_Internet_20_Link">correo@pontedeume.gal</text:a><text:span text:style-name="T9">.</text:span></text:p>
      <text:p text:style-name="P33"/>
      <text:p text:style-name="P37"><text:span text:style-name="T10"><text:tab/>2.- FINALIDADE DO TRATAMENTO: </text:span><text:span text:style-name="T9">Os datos serán utilizados para facerlle partícipe da</text:span></text:p>
      <text:p text:style-name="P33"><text:tab/>actividade promocionada descrita na presente solicitude, así como a xestión administrativa</text:p>
      <text:p text:style-name="P33"><text:tab/>derivada da mesma.</text:p>
      <text:p text:style-name="P33"><text:tab/>O feito de que non nos facilite parte da información solicitada poderá supoñer a</text:p>
      <text:p text:style-name="P33"><text:tab/>imposibilidade de prestarlle o servizo que quere contratar con CONCELLO DE PONTEDEUME</text:p>
      <text:p text:style-name="P33"/>
      <text:p text:style-name="P37"><text:span text:style-name="T10"><text:tab/>USO DE FOTOGRAFÍAS: </text:span><text:span text:style-name="T9">Co fin de promocionar as actividades organizadas polo Concello,</text:span></text:p>
      <text:p text:style-name="P33"><text:tab/>gustaríanos que nos autorizase para utilizar as súas fotografías no noso Facebook e/ou páxina</text:p>
      <text:p text:style-name="P37"><text:span text:style-name="T9"><text:tab/>web </text:span><text:span text:style-name="T11">www.pontedeume.gal</text:span><text:span text:style-name="T9">. Por favor, marque a casa que se axuste aos permisos que quere</text:span></text:p>
      <text:p text:style-name="P33"><text:tab/>darnos:</text:p>
      <text:p text:style-name="P33"><text:tab/>Si, dou o meu consentimento para que se publiquen as miñas fotografías a través das</text:p>
      <text:p text:style-name="P33"><text:tab/>redes sociais/web</text:p>
      <text:p text:style-name="P33"><text:tab/>Non dou o meu consentimento para que se publiquen as miñas fotografías a través das</text:p>
      <text:p text:style-name="P33"><text:tab/>redes sociais/web</text:p>
      <text:p text:style-name="P33"/>
      <text:p text:style-name="P37"><text:span text:style-name="T10"><text:tab/>PRAZO DE CONSERVACIÓN</text:span><text:span text:style-name="T9">: os datos facilitados conservaranse mentres non se solicite a</text:span></text:p>
      <text:p text:style-name="P33"><text:tab/>supresión dos mesmos e durante o tempo necesario para dar cumprimento ás obrigacións</text:p>
      <text:p text:style-name="P35"><text:tab/>administrativas.</text:p>
      <text:p text:style-name="P35"/>
      <text:p text:style-name="P30"><text:span text:style-name="T10"><text:tab/>3.- LEXITIMACIÓN</text:span><text:span text:style-name="T9">: Este tratamento de datos persoais está lexitimado polo consentimento que</text:span></text:p>
      <text:p text:style-name="P33"><text:tab/>nos outorga coa firma da presente circular.</text:p>
      <text:p text:style-name="P33"><text:tab/></text:p>
      <text:p text:style-name="P25"><text:span text:style-name="T10"><text:tab/>4.-DESTINATARIOS DE CESIÓNS</text:span><text:span text:style-name="T9">: CONCELLO DE PONTEDEUME cederá os seus datos de</text:span></text:p>
      <text:p text:style-name="P34"><text:tab/>carácter persoal á empresa contratada para desenvolver a actividade, coa intención única de</text:p>
      <text:p text:style-name="P36"><text:tab/>prestar o servizo para o que se lle contratou.</text:p>
      <text:p text:style-name="P36"/>
      <text:p text:style-name="P29"><text:span text:style-name="T10"><text:tab/>5.- DEREITOS</text:span><text:span text:style-name="T9">: Ten vostede dereito a acceder, rectificar ou suprimir os datos erróneos, solicitar</text:span></text:p>
      <text:p text:style-name="P34"><text:tab/>a limitación do tratamento dos seus datos así como opoñerse ou retirar o consentimento en</text:p>
      <text:p text:style-name="P36"><text:tab/>calquera momento e solicitar a portabilidade dos mesmos.</text:p>
      <text:p text:style-name="P36"/>
      <text:p text:style-name="P26"><text:tab/>CONCELLO DE PONTEDEUME dispón de formularios específicos para facilitarlle o exercicio dos</text:p>
      <text:p text:style-name="P28"><text:tab/>seus dereitos. Pode presentar a súa propia solicitude ou solicitar os nosos formularios, sempre</text:p>
      <text:p text:style-name="P26"><text:tab/>acompañados dunha copia do seu DNI para acreditar a súa identidade.</text:p>
      <text:p text:style-name="P26"/>
      <text:p text:style-name="P26"/>
      <text:p text:style-name="P26"><text:tab/>Fdo.:</text:p>
      <text:p text:style-name="P26"/>
      <text:p text:style-name="P26"/>
      <text:p text:style-name="P26"><text:tab/>__________________________________________________</text:p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INA" style:family="paragraph" style:parent-style-name="Standard">
      <style:paragraph-properties fo:margin-left="0cm" fo:margin-right="0cm" fo:margin-top="0.282cm" fo:margin-bottom="0.282cm" loext:contextual-spacing="false" fo:line-height="150%" fo:text-align="justify" style:justify-single-word="false" fo:hyphenation-ladder-count="no-limit" fo:text-indent="1.251cm" style:auto-text-indent="false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Marina" style:family="paragraph" style:parent-style-name="Standard">
      <style:paragraph-properties fo:margin-top="0.635cm" fo:margin-bottom="0.635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language="gl" fo:country="E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" style:next-style-name="Text_20_body_20__28_user_29__20__28_user_29_">
      <style:paragraph-properties fo:margin-top="0cm" fo:margin-bottom="0cm" loext:contextual-spacing="false" fo:line-height="100%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SimSun2" style:font-family-asian="SimSun, 宋体" style:font-pitch-asian="variable" style:font-size-asian="12pt" style:font-weight-asian="bold" style:font-name-complex="Mangal2" style:font-family-complex="Mangal" style:font-family-generic-complex="roman" style:font-pitch-complex="variable" style:font-size-complex="10.5pt" style:language-complex="hi" style:country-complex="IN" style:font-weight-complex="bold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 fo:orphans="0" fo:widows="0"/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-rrafo-texto-sumari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ivel-3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ivel-2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a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miga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-rrafo-texto-negrita" style:family="paragraph" style:parent-style-name="Standard">
      <style:paragraph-properties fo:margin-left="0cm" fo:margin-right="0cm" fo:margin-top="0.15cm" fo:margin-bottom="0.049cm" loext:contextual-spacing="false" style:line-height-at-least="0.441cm" fo:hyphenation-ladder-count="no-limit" fo:text-indent="0.6cm" style:auto-text-indent="false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style:font-size-complex="9.5pt" style:font-weight-complex="bold" fo:hyphenate="true" fo:hyphenation-remain-char-count="2" fo:hyphenation-push-char-count="2"/>
    </style:style>
    <style:style style:name="Lista_20_con_20_viñetas_20_3" style:display-name="Lista con viñetas 3" style:family="paragraph" style:parent-style-name="Standard" style:list-style-name="WW8Num2">
      <style:paragraph-properties fo:margin-top="0cm" fo:margin-bottom="0cm" loext:contextual-spacing="tru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line-height="100%" fo:hyphenation-ladder-count="no-limit" fo:text-indent="-0.49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loext:contextual-spacing="false" fo:line-height="100%" fo:text-align="start" style:justify-single-word="false" fo:hyphenation-ladder-count="no-limit" fo:text-indent="0.37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estern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fo:color="#121c3a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-rrafo-texto-normal" style:family="paragraph" style:parent-style-name="Standard">
      <style:paragraph-properties fo:margin-left="0cm" fo:margin-right="0cm" fo:margin-top="0cm" fo:margin-bottom="0.15cm" loext:contextual-spacing="false" style:line-height-at-least="0.441cm" fo:hyphenation-ladder-count="no-limit" fo:text-indent="0.6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/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121c3a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8.5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es" fo:country="ES" style:letter-kerning="true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stilo2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28cm" style:auto-text-indent="false"/>
      <style:text-properties fo:color="#333399"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predeterminado_3a_2" style:display-name="Texto predeterminado:2" style:family="paragraph" style:parent-style-name="Standard">
      <style:text-properties fo:font-size="12pt" style:font-size-asian="12pt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line-height="100%" fo:text-align="justify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og-base-sangria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in_20_formato1" style:display-name="Texto sin formato1" style:family="paragraph" style:parent-style-name="Standard">
      <style:paragraph-properties fo:margin-top="0cm" fo:margin-bottom="0cm" loext:contextual-spacing="false" fo:line-height="100%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Estándar" style:family="paragraph" style:parent-style-name="Standard">
      <style:paragraph-properties fo:margin-top="0cm" fo:margin-bottom="0cm" loext:contextual-spacing="false" fo:line-height="100%" style:text-autospace="none" style:punctuation-wrap="simpl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predeterminado_3a_1" style:display-name="Texto predeterminado:1" style:family="paragraph" style:parent-style-name="Standard">
      <style:paragraph-properties fo:margin-top="0cm" fo:margin-bottom="0cm" loext:contextual-spacing="false" fo:line-height="100%" style:text-autospace="none" style:punctuation-wrap="simpl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rina_20_Car_20_Car" style:display-name="Marina Car Car" style:family="paragraph" style:parent-style-name="Standard">
      <style:paragraph-properties fo:margin-left="0cm" fo:margin-right="0cm" fo:margin-top="0.635cm" fo:margin-bottom="0.635cm" loext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predeterminado_3a_1_3a_1" style:display-name="Texto predeterminado:1: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2pt" fo:language="gl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 fo:hyphenation-ladder-count="no-limit"/>
      <style:text-properties style:font-name="Cambria" fo:font-family="Cambria" style:font-family-generic="roman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2.117cm" fo:margin-right="0cm" fo:margin-top="0cm" fo:margin-bottom="0cm" loext:contextual-spacing="false" fo:line-height="100%" fo:text-align="center" style:justify-single-word="false" fo:keep-together="always" fo:text-indent="0cm" style:auto-text-indent="false" style:text-autospace="non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arraf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g-cursiva1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Cita_20_HTML" style:display-name="Cita HTML" style:family="text">
      <style:text-properties fo:font-style="italic" style:font-style-asian="italic" style:font-style-complex="italic"/>
    </style:style>
    <style:style style:name="WW-Strong_20_Emphasis" style:display-name="WW-Strong Emphasis" style:family="text">
      <style:text-properties fo:font-weight="bold" style:font-weight-asian="bold" style:font-weight-complex="bold"/>
    </style:style>
    <style:style style:name="negrita" style:family="text">
      <style:text-properties fo:font-weight="bold" style:font-weight-asian="bold" style:font-weight-complex="bold"/>
    </style:style>
    <style:style style:name="Texto_20_independiente_20_primera_20_sangría_20_Car" style:display-name="Texto independiente primera sangría Car" style:family="text">
      <style:text-properties fo:color="#121c3a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o_20_independiente_20_Car1" style:display-name="Texto independiente Car1" style:family="text">
      <style:text-properties fo:color="#121c3a" fo:font-size="11pt" style:font-size-asian="11pt" style:font-name-complex="Arial" style:font-family-complex="Arial" style:font-family-generic-complex="swiss" style:font-pitch-complex="variable" style:font-size-complex="8.5pt"/>
    </style:style>
    <style:style style:name="Sangría_20_2_20_de_20_t._20_independiente_20_Car1" style:display-name="Sangría 2 de t. independiente Car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ivtexto" style:family="text"/>
    <style:style style:name="texto-iddiv1" style:family="text"/>
    <style:style style:name="legis-nombre-art" style:family="text"/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sin_20_formato_20_Car" style:display-name="Texto sin format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3_20_Car" style:display-name="Título 3 Car" style:family="text">
      <style:text-properties style:font-name="Times New Roman" fo:font-family="'Times New Roman'" style:font-family-generic="roman" style:font-pitch="variable" fo:font-size="11pt" fo:language="en" fo:country="US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Fuente_20_de_20_párrafo_20_predeter.1"/>
    <style:style style:name="Sangría_20_2_20_de_20_t._20_independiente_20_Car" style:display-name="Sangría 2 de t. independiente Car" style:family="text" style:parent-style-name="Fuente_20_de_20_párrafo_20_predeter.1"/>
    <style:style style:name="Sangría_20_3_20_de_20_t._20_independiente_20_Car" style:display-name="Sangría 3 de t. independiente Car" style:family="text">
      <style:text-properties fo:font-size="8pt" style:font-size-asian="8pt" style:font-size-complex="8pt"/>
    </style:style>
    <style:style style:name="Texto_20_independiente_20_2_20_Car" style:display-name="Texto independiente 2 Car" style:family="text" style:parent-style-name="Fuente_20_de_20_párrafo_20_predeter.1"/>
    <style:style style:name="Texto_20_independiente_20_Car" style:display-name="Texto independiente Car" style:family="text">
      <style:text-properties fo:color="#121c3a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8.5pt"/>
    </style:style>
    <style:style style:name="Marina_20_Car_20_Car_20_Car" style:display-name="Marina Car Car Car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itialSty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Car" style:display-name="Título Car" style:family="text">
      <style:text-properties style:font-name="Arial Narrow" fo:font-family="'Arial Narrow'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Arial Narrow" style:font-family-complex="'Arial Narrow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/>
    <style:style style:name="Fuente_20_de_20_párrafo_20_predeter.1" style:display-name="Fuente de párrafo predeter.1" style:family="text"/>
    <style:style style:name="WW-Absatz-Standardschriftart" style:family="text"/>
    <style:style style:name="Absatz-Standardschriftart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style:font-name="Wingdings 2" fo:font-family="'Wingdings 2'" style:font-family-generic="roman" style:font-pitch="variable" style:font-charset="x-symbol" fo:font-size="9.5pt" style:font-name-asian="Wingdings 2" style:font-family-asian="'Wingdings 2'" style:font-family-generic-asian="roman" style:font-pitch-asian="variable" style:font-charset-asian="x-symbol" style:font-size-asian="9.5pt" style:font-name-complex="Wingdings 2" style:font-family-complex="'Wingdings 2'" style:font-family-generic-complex="roman" style:font-pitch-complex="variable" style:font-charset-complex="x-symbol" style:font-size-complex="9.5pt" style:text-scale="99%"/>
    </style:style>
    <style:style style:name="WW8Num18z1" style:family="text">
      <style:text-properties fo:font-size="9.5pt" style:font-name-asian="Calibri" style:font-family-asian="Calibri" style:font-family-generic-asian="swiss" style:font-pitch-asian="variable" style:font-size-asian="9.5pt" style:font-name-complex="Calibri" style:font-family-complex="Calibri" style:font-family-generic-complex="swiss" style:font-pitch-complex="variable" style:font-size-complex="9.5pt" style:text-scale="112%"/>
    </style:style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ize="10pt" style:font-size-asian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37cm" fo:text-indent="-0.688cm" fo:margin-left="1.93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995cm" fo:text-indent="-1.905cm" fo:margin-left="4.99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37cm" fo:text-indent="-0.688cm" fo:margin-left="1.93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995cm" fo:text-indent="-1.905cm" fo:margin-left="4.99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37cm" fo:text-indent="-0.688cm" fo:margin-left="1.93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995cm" fo:text-indent="-1.905cm" fo:margin-left="4.99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3cm" fo:margin-left="-0.199cm" table:align="left" style:writing-mode="lr-tb"/>
    </style:style>
    <style:style style:name="Tabla3.A" style:family="table-column">
      <style:table-column-properties style:column-width="3.2cm"/>
    </style:style>
    <style:style style:name="Tabla3.B" style:family="table-column">
      <style:table-column-properties style:column-width="7.888cm"/>
    </style:style>
    <style:style style:name="Tabla3.C" style:family="table-column">
      <style:table-column-properties style:column-width="2.009cm"/>
    </style:style>
    <style:style style:name="Tabla3.D" style:family="table-column">
      <style:table-column-properties style:column-width="5.203cm"/>
    </style:style>
    <style:style style:name="Tabla3.1" style:family="table-row">
      <style:table-row-properties style:min-row-height="0.504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2" style:family="table-row">
      <style:table-row-properties fo:keep-together="auto"/>
    </style:style>
    <style:style style:name="Tabla3.C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808080" style:font-name="Arial" fo:font-size="6pt" fo:font-weight="bold" style:font-size-asian="6pt" style:font-weight-asian="bold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fo:color="#808080" style:font-name="Arial" fo:font-size="8pt" fo:font-style="normal" style:font-size-asian="8pt" style:font-style-asian="normal" style:font-name-complex="Arial" style:font-size-complex="8pt" style:font-style-complex="norm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fo:color="#808080" style:font-name="Arial" fo:font-size="6pt" fo:font-style="normal" style:font-size-asian="5.25pt" style:font-style-asian="normal" style:font-name-complex="Arial" style:font-size-complex="6pt" style:font-style-complex="normal"/>
    </style:style>
    <style:style style:name="MP6" style:family="paragraph" style:parent-style-name="Header">
      <style:paragraph-properties fo:text-align="center" style:justify-single-word="false"/>
      <style:text-properties fo:color="#80808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P7" style:family="paragraph" style:parent-style-name="Header">
      <style:paragraph-properties fo:text-align="center" style:justify-single-word="false"/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MP8" style:family="paragraph" style:parent-style-name="Header">
      <style:paragraph-properties fo:text-align="start" style:justify-single-word="false"/>
      <style:text-properties fo:color="#808080" style:font-name="Arial" fo:font-size="6pt" fo:font-weight="bold" style:font-size-asian="6pt" style:font-weight-asian="bold" style:font-name-complex="Arial" style:font-size-complex="6pt"/>
    </style:style>
    <style:style style:name="MP9" style:family="paragraph" style:parent-style-name="Header" style:master-page-name="">
      <style:paragraph-properties fo:margin-left="0cm" fo:margin-right="0.199cm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size-asian="5.25pt" style:font-size-complex="6pt"/>
    </style:style>
    <style:style style:name="MT1" style:family="text">
      <style:text-properties fo:color="#808080" style:font-name="Arial" fo:font-size="8pt" fo:font-style="normal" style:font-size-asian="8pt" style:font-style-asian="normal" style:font-name-complex="Arial" style:font-size-complex="8pt" style:font-style-complex="normal"/>
    </style:style>
    <style:style style:name="MT2" style:family="text">
      <style:text-properties fo:color="#808080" style:font-name="Arial" fo:font-size="8pt" fo:language="es" fo:country="ES" fo:font-style="normal" officeooo:rsid="0030db78" style:font-name-asian="Times New Roman" style:font-size-asian="8pt" style:font-style-asian="normal" style:font-name-complex="Arial" style:font-size-complex="8pt" style:language-complex="ar" style:country-complex="SA" style:font-style-complex="normal"/>
    </style:style>
    <style:style style:name="MT3" style:family="text">
      <style:text-properties fo:color="#808080" style:font-name="Arial" fo:font-size="8pt" fo:language="es" fo:country="ES" fo:font-style="normal" officeooo:rsid="003f30d5" style:font-name-asian="Times New Roman" style:font-size-asian="8pt" style:font-style-asian="normal" style:font-name-complex="Arial" style:font-size-complex="8pt" style:language-complex="ar" style:country-complex="SA" style:font-style-complex="normal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0.023cm" fo:margin-left="1.529cm" fo:margin-right="1.36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95cm" fo:margin-left="0cm" fo:margin-right="0cm" fo:margin-bottom="1.822cm" style:dynamic-spacing="true"/>
      </style:header-style>
      <style:footer-style>
        <style:header-footer-properties svg:height="0.617cm" fo:margin-left="0cm" fo:margin-right="0cm" fo:margin-top="1.487cm" style:dynamic-spacing="true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1"><draw:frame draw:style-name="Mfr1" draw:name="Imagen 161" text:anchor-type="as-char" svg:width="2.831cm" svg:height="0.797cm" draw:z-index="13"><draw:image xlink:href="Pictures/103269BC00004A380000179FEFFF49991873CEDB.emf" xlink:type="simple" xlink:show="embed" xlink:actuate="onLoad" loext:mime-type="image/x-emf"/><draw:image xlink:href="Pictures/10000201000002CE000000E55D2064240D1696AB.png" xlink:type="simple" xlink:show="embed" xlink:actuate="onLoad" loext:mime-type="image/png"/></draw:frame></text:p>
            </table:table-cell>
            <table:table-cell table:style-name="Tabla3.A1" table:number-rows-spanned="2" office:value-type="string">
              <text:p text:style-name="MP2"/>
              <text:p text:style-name="MP3">Concello de Pontedeume</text:p>
              <text:p text:style-name="MP4"><text:span text:style-name="MT1">TALLERES CULTURAIS <text:s text:c="2"/></text:span><text:span text:style-name="MT2">202</text:span><text:span text:style-name="MT3">3</text:span><text:span text:style-name="MT2">/202</text:span><text:span text:style-name="MT3">4</text:span></text:p>
              <text:p text:style-name="MP5"/>
              <text:p text:style-name="MP6">FICHA DE INSCRICIÓN</text:p>
            </table:table-cell>
            <table:table-cell table:style-name="Tabla3.C1" table:number-columns-spanned="2" office:value-type="string">
              <text:p text:style-name="MP7">A CUBRIR POLA ADMINISTRACIÓN</text:p>
            </table:table-cell>
            <table:covered-table-cell/>
          </table:table-row>
          <table:table-row table:style-name="Tabla3.2">
            <table:covered-table-cell/>
            <table:covered-table-cell/>
            <table:table-cell table:style-name="Tabla3.C2" office:value-type="string">
              <text:p text:style-name="MP8"/>
              <text:p text:style-name="MP8">N.º REXISTRO:</text:p>
              <text:p text:style-name="MP8"/>
              <text:p text:style-name="MP8"/>
              <text:p text:style-name="MP8"/>
              <text:p text:style-name="MP8"/>
              <text:p text:style-name="MP8"/>
              <text:p text:style-name="MP8"/>
              <text:p text:style-name="MP8"/>
              <text:p text:style-name="MP8">HORA:</text:p>
            </table:table-cell>
            <table:table-cell table:style-name="Tabla3.D2" office:value-type="string">
              <text:p text:style-name="MP2"/>
              <text:p text:style-name="MP8">SELO:</text:p>
            </table:table-cell>
          </table:table-row>
        </table:table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LLO DE PONTEDEUME - ESCOLAS DEPORTIVAS MUNICIPAIS 2015 - Folla de inscrición</dc:title>
    <meta:initial-creator>profesorado</meta:initial-creator>
    <meta:creation-date>2006-05-08T18:26:00</meta:creation-date>
    <dc:date>2023-09-28T11:58:03.665000000</dc:date>
    <meta:editing-cycles>133</meta:editing-cycles>
    <meta:editing-duration>PT19H42M56S</meta:editing-duration>
    <meta:generator>LibreOffice/6.2.4.2$Windows_X86_64 LibreOffice_project/2412653d852ce75f65fbfa83fb7e7b669a126d64</meta:generator>
    <meta:document-statistic meta:table-count="6" meta:image-count="1" meta:object-count="0" meta:page-count="3" meta:paragraph-count="171" meta:word-count="827" meta:character-count="5408" meta:non-whitespace-character-count="4569"/>
  </office:meta>
</office:document-meta>
</file>